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herenstraat 120, 5021C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eenherenstraat 120, 5021CL Tilburg</text:span>
          </text:p>
            <text:p text:style-name="common-al">De gemeente Tilburg heeft een aanvraag voor een Omgevingsvergunning (art. 5.8 Omgevingswet) ontvangen. De vergunning is aangevraagd voor een vestigen van een tattoo shop op locatie Leenherenstraat 120, 5021CL Tilburg. De aanvraag is geregistreerd onder zaaknummer Z2024-00004710.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juli 2024. De gemeente neemt daarover waarschijnlijk 28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52f0aed-39de-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599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9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9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710</meta:user-defined>
    <meta:user-defined meta:name="DCTERMS.abstract">Z2024-00004710 - vestigen van een tattoo shop</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Leenherenstraat 120, 5021CL Tilburg</meta:user-defined>
    <meta:user-defined meta:name="DCTERMS.W3CDTF/DCTERMS.available">2024-07-08</meta:user-defined>
    <meta:user-defined meta:name="DCTERMS.W3CDTF/OVERHEIDop.jaargang">2024</meta:user-defined>
    <meta:user-defined meta:name="OVERHEIDop.publicationIssue">295990</meta:user-defined>
    <meta:user-defined meta:name="OVERHEIDop.GmbID/DC.identifier">gmb-2024-295990</meta:user-defined>
    <meta:user-defined meta:name="OVERHEIDop.versieInformatie"/>
  </office:meta>
</office:document-meta>
</file>