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s, 1e Spijkerdwa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s</text:p>
            <text:p text:style-name="common-al">Locatie: 1e Spijkerdwarsstraat 25-37</text:p>
            <text:p text:style-name="common-al">2e Spijkerdwarsstraat 20-28</text:p>
            <text:p text:style-name="common-al">Boekhorstenstraat 53-69</text:p>
            <text:p text:style-name="common-al">Het nieuwe land 3-11</text:p>
            <text:p text:style-name="common-al">Het oude land 7-17</text:p>
            <text:p text:style-name="common-al">Riethorsterstraat 3-1</text:p>
            <text:p text:style-name="common-al">Datum: 19 augustus 2024 tot en met 6 december 2024</text:p>
            <text:p text:style-name="common-al">Dossiernummer: 424729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5">
              <text:list-item text:style-override="id1-3-2-1-1-15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5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5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s, 1e Spijkerdwarsstraat 2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85</meta:user-defined>
    <meta:user-defined meta:name="OVERHEIDop.GmbID/DC.identifier">gmb-2024-295985</meta:user-defined>
    <meta:user-defined meta:name="OVERHEIDop.versieInformatie"/>
  </office:meta>
</office:document-meta>
</file>