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de inrit aan Staalstraat 4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veranderen uitweg / Staalstraat 4, 6077GJ te Sint Odiliënberg/ Roerdalen / verzonden 3 juli 2024 / het veranderen van de inr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598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8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8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veranderen van de inrit aan Staalstraat 4 te Sint Odiliënber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5982</meta:user-defined>
    <meta:user-defined meta:name="OVERHEIDop.GmbID/DC.identifier">gmb-2024-295982</meta:user-defined>
    <meta:user-defined meta:name="OVERHEIDop.versieInformatie"/>
  </office:meta>
</office:document-meta>
</file>