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isseringstraat 40-46   IJmuiden, DSO nummer 2024051600421, zaaknummer ODIJ-Z-24-1414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gesloten bodemenergiesysteem op de locatie Visseringstraat 40-46   IJmuid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9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isseringstraat 40-46   IJmuiden, DSO nummer 2024051600421, zaaknummer ODIJ-Z-24-141434</meta:user-defined>
    <meta:user-defined meta:name="DCTERMS.W3CDTF/DCTERMS.available">2024-07-08</meta:user-defined>
    <meta:user-defined meta:name="DCTERMS.W3CDTF/OVERHEIDop.jaargang">2024</meta:user-defined>
    <meta:user-defined meta:name="OVERHEIDop.publicationIssue">295981</meta:user-defined>
    <meta:user-defined meta:name="OVERHEIDop.GmbID/DC.identifier">gmb-2024-295981</meta:user-defined>
    <meta:user-defined meta:name="OVERHEIDop.versieInformatie"/>
  </office:meta>
</office:document-meta>
</file>