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10-2">
      <text:list-level-style-bullet text:bullet-char="•" text:level="1">
        <style:list-level-properties text:min-label-width="10mm"/>
      </text:list-level-style-bullet>
    </text:list-style>
    <text:list-style style:name="id1-3-2-4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gemeentearchivaris gemeente Overbetuw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verbetuwe;</text:p>
            <text:p text:style-name="al"/>
            <text:p text:style-name="al">gelet op artikel 32 van de Archiefwet 1995 alsmede het bepaalde in de Archiefverordening </text:p>
            <text:p text:style-name="al">gemeente Overbetuwe 2022 en de Beheerregeling informatiebeheer gemeente Overbetuwe 2022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ls archivaris aan te wijzen: de directeur van Regionaal Historisch Centrum (RHC) Gelders Archief</text:p>
              </text:list-item>
              <text:list-item text:style-override="id1-3-2-2-1-2-2">
                <text:number>II.</text:number>
                <text:p text:style-name="al">dat dit besluit in werking treedt na bekendmaking daarvan conform artikel 3:42 lid 2 Algemene wet bestuursrecht met terugwerkende kracht tot 1 mei 2024 en wordt aangehaald als: Aanwijzingsbesluit gemeentearchivaris directeur RHC Gelders Archief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8 me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  <text:p><text:span text:style-name="functie">de loco-gemeentesecretaris </text:span></text:p>
            <text:p><text:span text:style-name="functie">J.C.P.M. van Zutph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R.P. Hoytink-Roubos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Niet mee eens?</text:span> <text:span text:style-name="nr"/> </text:p>
          <text:p text:style-name="al">Bent u het met het besluit niet eens? Dan kunt u bezwaar maken. In dat geval adviseren wij u om eerst telefonisch contact met ons op te nemen. We nemen dan samen met u het besluit door. U kunt hiervoor bellen naar 14 0481.</text:p>
          <text:p text:style-name="al"/>
          <text:p text:style-name="al">Wilt u na dit gesprek nog bezwaar maken? Stuur dan een bezwaarschrift naar burgemeester en wethouders van de gemeente Overbetuwe. Zorg ervoor dat u het bezwaarschrift indient binnen zes weken na de dag waarop het besluit is verzonden.</text:p>
          <text:p text:style-name="al"/>
          <text:p text:style-name="al">Daarmee voorkomt u dat wij uw bezwaarschrift niet meer kunnen behandelen.</text:p>
          <text:p text:style-name="al"/>
          <text:p text:style-name="al">Het bezwaarschrift kunt u sturen naar het volgende adres: Antwoordnummer 175, 6660 VB in Elst. Zet in uw bezwaarschrift:</text:p>
          <text:p text:style-name="al"/>
          <text:list text:style-name="id1-3-2-4-10">
            <text:list-item text:style-override="id1-3-2-4-10-1">
              <text:number>•</text:number>
              <text:p text:style-name="al">uw naam, adres en (mobiele) telefoonnummer;</text:p>
            </text:list-item>
            <text:list-item text:style-override="id1-3-2-4-10-2">
              <text:number>•</text:number>
              <text:p text:style-name="al">de datum en een omschrijving van dit besluit;</text:p>
            </text:list-item>
            <text:list-item text:style-override="id1-3-2-4-10-3">
              <text:number>•</text:number>
              <text:p text:style-name="al">waarom u het niet eens bent met dit besluit.</text:p>
            </text:list-item>
          </text:list>
          <text:p text:style-name="al">Vergeet ook niet uw bezwaarschrift te ondertekenen!</text:p>
          <text:p text:style-name="al"/>
          <text:p text:style-name="al">U kunt ook via <text:a xlink:href="https://www.overbetuwe.nl/" xlink:type="simple"><text:span text:style-name="nadrukondlijn">www.overbetuwe.nl</text:span></text:a> bezwaar maken. Klik op 'Direct regelen', ‘Alle aanvragen’, vervolgens staat onder ‘algemeen’ de optie ‘bezwaar indienen’. U heeft dan wel uw DigiD nodig. </text:p>
          <text:p text:style-name="al"/>
          <text:p text:style-name="al">
          <text:span text:style-name="nadrukvet">Voorlopige voorziening</text:span>
        </text:p>
          <text:p text:style-name="al">Soms kunt u niet wachten op het besluit over uw bezwaarschrift. U kunt dan bij de </text:p>
          <text:p text:style-name="al">Voorzieningenrechter bij de rechtbank Gelderland om een voorlopige voorziening vragen. Dat kan alleen als u een bezwaarschrift hebt ingediend. Het adres van de rechtbank Gelderland is: Postbus 9030, 6800 EM in Arnhem. Houd er rekening mee dat u hiervoor moet betalen!</text:p>
          <text:p text:style-name="al"/>
          <text:p text:style-name="al">Over hoeveel u moet betalen, kan de rechtbank u nader informeren.</text:p>
          <text:p text:style-name="al"/>
          <text:p text:style-name="al">
          <text:span text:style-name="nadrukvet">Digitaal voorlopige voorziening vragen</text:span>
        </text:p>
          <text:p text:style-name="al">U kunt ook digitaal om een voorlopige voorziening vragen via <text:a xlink:href="https://mijn.rechtspraak.nl/keuze" xlink:type="simple"><text:span text:style-name="nadrukondlijn">http://loket.rechtspraak.nl/bestuursrecht</text:span></text:a>. Hiervoor moet u een elektronische handtekening (DigiD) hebben. Kijk op de genoemde site voor de precieze voorwaard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597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7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7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4-029221</meta:user-defined>
    <meta:user-defined meta:name="DCTERMS.alternative">Aanwijzingsbesluit gemeentearchivaris directeur RHC Gelders Archief</meta:user-defined>
    <dc:language>nl</dc:language>
    <meta:user-defined meta:name="OVERHEIDop.locatietype/OVERHEIDop.gebiedsmarkering">Gemeente</meta:user-defined>
    <meta:user-defined meta:name="DC.title">Besluit aanwijzing gemeentearchivaris gemeente Overbetuw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71</meta:user-defined>
    <meta:user-defined meta:name="OVERHEIDop.betreftRegeling">CVDR722021_1</meta:user-defined>
    <meta:user-defined meta:name="OVERHEIDop.GmbID/DC.identifier">gmb-2024-295971</meta:user-defined>
    <meta:user-defined meta:name="xs:date/OVERHEIDop.startdatum">2024-07-09</meta:user-defined>
    <meta:user-defined meta:name="OVERHEIDop.versieInformatie"/>
  </office:meta>
</office:document-meta>
</file>