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inrit aan Paarlandweg 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eranderen uitweg / Paarlandweg 7, 6061EP te Posterholt / Roerdalen / verzonden 3 juli 2024 / het veranderen van de inr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9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veranderen van de inrit aan Paarlandweg 7 te Posterhol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968</meta:user-defined>
    <meta:user-defined meta:name="OVERHEIDop.GmbID/DC.identifier">gmb-2024-295968</meta:user-defined>
    <meta:user-defined meta:name="OVERHEIDop.versieInformatie"/>
  </office:meta>
</office:document-meta>
</file>