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01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4 een aanvraag omgevingsvergunning ontvangen.</text:p>
            <text:p text:style-name="common-al">Het betreft een aanvraag op locatie De Run 6501, 5504DR te Veldhoven met omschrijving het tijdelijk plaatsen van een gebouw ten behoeve van bouwwerkzaamheden van gebouw 5KM.</text:p>
            <text:p text:style-name="common-al">De zaak is geregistreerd onder nummer VHZ2024-0105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95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5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51</meta:user-defined>
    <meta:user-defined meta:name="DCTERMS.abstract">tijdelijk gebouw ten behoeve van bouwwerkzaamheden van gebouw 5K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501, 5504DR te Vel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959</meta:user-defined>
    <meta:user-defined meta:name="OVERHEIDop.GmbID/DC.identifier">gmb-2024-295959</meta:user-defined>
    <meta:user-defined meta:name="OVERHEIDop.versieInformatie"/>
  </office:meta>
</office:document-meta>
</file>