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1-10">
      <text:list-level-style-bullet style:num-suffix="" text:bullet-char="​" text:level="1">
        <style:list-level-properties text:min-label-width="10mm"/>
      </text:list-level-style-bullet>
    </text:list-style>
    <text:list-style style:name="id1-3-2-2-1-31-11">
      <text:list-level-style-bullet style:num-suffix="" text:bullet-char="​" text:level="1">
        <style:list-level-properties text:min-label-width="10mm"/>
      </text:list-level-style-bullet>
    </text:list-style>
    <text:list-style style:name="id1-3-2-2-1-31-12">
      <text:list-level-style-bullet style:num-suffix="" text:bullet-char="​" text:level="1">
        <style:list-level-properties text:min-label-width="10mm"/>
      </text:list-level-style-bullet>
    </text:list-style>
    <text:list-style style:name="id1-3-2-2-1-31-13">
      <text:list-level-style-bullet style:num-suffix=""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49830      Gemeenteblad: 2024, nr. </text:p>
            <text:p text:style-name="common-al">Onderwerp: Aanwijzen van twee gereserveerde parkeerplaatsen voor het laden van elektrische voertuigen ter hoogte van Estrik 7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Tusschenstuk 12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op 21 mei 2024 het verkeersbesluit ‘Aanwijzen van twee gereserveerde parkeerplaatsen voor het laden van elektrische voertuigen ter hoogte van Tusschenstuk 12 in Druten’ (zaaknummer Z/24/243546) is gepubliceerd. Dit op verzoek van een bewoner die geen gelegenheid heeft een oplaadvoorziening te realiseren op eigen terrein;</text:p>
            <text:p text:style-name="common-al">• tegen dit verkeersbesluit bezwaar is ingediend, waarop wij met bezwaarmaker in gesprek zijn gegaan. Dit met als doel een alternatieve locatie te zoeken;</text:p>
            <text:p text:style-name="common-al">• de bezwaarmakers zelf met een alternatieve locatie kwamen, waarbij ze ook overleg hebben gehad met de direct belanghebbenden. Deze hebben aangegeven geen bezwaar te hebben tegen de nieuwe locatie van de laadpaal ter hoogte van Estrik 7;</text:p>
            <text:p text:style-name="common-al">• bij de parkeervakken ter hoogte van Estrik 7 een oplaadpaal geplaatst wordt op aanvraag, met de daarbij behorende belangenafweging:</text:p>
            <text:list text:style-name="id1-3-2-2-1-31">
              <text:list-item text:style-override="id1-3-2-2-1-31-1">
                <text:number/>
                <text:p text:style-name="al">-  De aanvrager beschikt over een elektrisch voertuig;</text:p>
              </text:list-item>
              <text:list-item text:style-override="id1-3-2-2-1-31-2">
                <text:number/>
                <text:p text:style-name="al">-  De aanvrager heeft geen parkeergelegenheid op eigen terrein;</text:p>
              </text:list-item>
              <text:list-item text:style-override="id1-3-2-2-1-31-3">
                <text:number/>
                <text:p text:style-name="al">-  Het is niet toegestaan om vanuit een woning over of in openbaar terrein een kabel neer te leggen om een elektrisch voertuig op te laden;</text:p>
              </text:list-item>
              <text:list-item text:style-override="id1-3-2-2-1-31-4">
                <text:number/>
                <text:p text:style-name="al">- De aanvrager heeft daardoor geen mogelijkheid om een elektrisch voertuig bij de eigen woning op te laden;</text:p>
              </text:list-item>
              <text:list-item text:style-override="id1-3-2-2-1-31-5">
                <text:number/>
                <text:p text:style-name="al">-  De gemeente Druten vindt het daarom wenselijk dat deze bewoner een openbare oplaadmogelijkheid in de nabijheid van de woning heeft;</text:p>
              </text:list-item>
              <text:list-item text:style-override="id1-3-2-2-1-31-6">
                <text:number/>
                <text:p text:style-name="al">-  Er zijn in de directe omgeving nog geen parkeerplaatsen gereserveerd voor het opladen van elektrische voertuigen;</text:p>
              </text:list-item>
              <text:list-item text:style-override="id1-3-2-2-1-31-7">
                <text:number/>
                <text:p text:style-name="al">-  De gemeente Druten vindt het daarom wenselijk om twee parkeerplaatsen aan te wijzen voor het opladen van elektrische voertuigen;</text:p>
              </text:list-item>
              <text:list-item text:style-override="id1-3-2-2-1-31-8">
                <text:number/>
                <text:p text:style-name="al">-  De locatie ligt binnen een gebied met een loopafstand van 350 meter van de woning van de aanvrager;</text:p>
              </text:list-item>
              <text:list-item text:style-override="id1-3-2-2-1-31-9">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1-10">
                <text:number/>
                <text:p text:style-name="al">-  Dit kan tot gevolg hebben dat bewoners en bezoekers niet meer op de ‘gebruikelijke parkeerplaats’ kunnen parkeren, maar elders een parkeerplaats moet zoeken;</text:p>
              </text:list-item>
              <text:list-item text:style-override="id1-3-2-2-1-31-11">
                <text:number/>
                <text:p text:style-name="al">-  In de praktijk zal dit naar verwachting van beperkte invloed zijn, aangezien de gebruiker van de oplaadpaal nu ook al in dit gebied parkeert;</text:p>
              </text:list-item>
              <text:list-item text:style-override="id1-3-2-2-1-31-12">
                <text:number/>
                <text:p text:style-name="al">-  Bij de gemeente is geen zodanige parkeeroverlast bekend dat het niet mogelijk is om twee parkeerplaatsen te kunnen aanwijzen voor het opladen van elektrische voertuigen;</text:p>
              </text:list-item>
              <text:list-item text:style-override="id1-3-2-2-1-31-13">
                <text:number/>
                <text:p text:style-name="al">-  De locatie is zo gekozen dat er maximaal aan de eisen uit de ‘Beleidsregels oplaadpunten elektrisch vervoer Druten (2017)’ voldaan wordt;</text:p>
              </text:list-item>
            </text:list>
            <text:p text:style-name="common-al">• het de eigenaar of houder van een elektrisch voertuig is toegestaan deze te parkeren op een gereserveerde parkeerplaats voor het opladen van een elektrisch voertuig, indien het voertuig wordt aangesloten a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8">
              <text:list-item text:style-override="id1-3-2-2-1-48-1">
                <text:number>I.</text:number>
                <text:p text:style-name="al">Het verkeersbesluit ‘Aanwijzen van twee gereserveerde parkeerplaatsen voor het laden van elektrische voertuigen ter hoogte van Tusschenstuk 12 in Druten (zaaknummer Z/24/243546) in te trekken.</text:p>
              </text:list-item>
              <text:list-item text:style-override="id1-3-2-2-1-48-2">
                <text:number>II.</text:number>
                <text:p text:style-name="al">De op de tekening 001748 aangegeven twee openbare parkeerplaatsen t.h.v. Estrik 7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
            <text:p text:style-name="common-al">Namens het college van burgemeester en wethouders van Druten,</text:p>
            <text:p text:style-name="common-al"/>
            <text:p text:style-name="common-al">Jan Rouw</text:p>
            <text:p text:style-name="common-al">beleidsmedewerker fysieke leefomgeving, team gebiedsinrichting</text:p>
            <text:p text:style-name="common-al">Datum: 26 juni 2024</text:p>
            <text:p text:style-name="common-al"/>
            <text:p text:style-name="common-al">Bijlage 1: Situatietekening Estrik 7 in Drut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595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5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5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reserveren 2 parkeerplaatsen - ter hoogte van Estrik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49830</meta:user-defined>
    <meta:user-defined meta:name="DCTERMS.abstract">Aanwijzen van twee gereserveerde parkeerplaatsen voor het laden van elektrische voertuigen ter hoogte van Estrik 7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7-08</meta:user-defined>
    <meta:user-defined meta:name="OVERHEIDop.externeBijlage">situatietekening|exb-2024-26843</meta:user-defined>
    <meta:user-defined meta:name="OVERHEIDop.externeBijlage">bijsluiter bezwaar|exb-2024-26844</meta:user-defined>
    <meta:user-defined meta:name="OVERHEIDop.externeBijlage">advies politie|exb-2024-26845</meta:user-defined>
    <meta:user-defined meta:name="DCTERMS.W3CDTF/OVERHEIDop.jaargang">2024</meta:user-defined>
    <meta:user-defined meta:name="OVERHEIDop.publicationIssue">295958</meta:user-defined>
    <meta:user-defined meta:name="OVERHEIDop.GmbID/DC.identifier">gmb-2024-295958</meta:user-defined>
    <meta:user-defined meta:name="OVERHEIDop.versieInformatie"/>
  </office:meta>
</office:document-meta>
</file>