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orpsstraat 43 Jisp, plaats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juni 2024</text:p>
            <text:p text:style-name="common-al">Ons kenmerk:2024AV01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9595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5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5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Dorpsstraat 43 Jisp, plaatsen overkapping.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955</meta:user-defined>
    <meta:user-defined meta:name="OVERHEIDop.GmbID/DC.identifier">gmb-2024-295955</meta:user-defined>
    <meta:user-defined meta:name="OVERHEIDop.versieInformatie"/>
  </office:meta>
</office:document-meta>
</file>