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 woonunit, van Heemstraweg 144, 6621 KL, in Dreumel (20-06-2024), ODR24081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59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 woonunit, van Heemstraweg 144, 6621 KL, in Dreumel (20-06-2024), ODR2408172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952</meta:user-defined>
    <meta:user-defined meta:name="OVERHEIDop.GmbID/DC.identifier">gmb-2024-295952</meta:user-defined>
    <meta:user-defined meta:name="OVERHEIDop.versieInformatie"/>
  </office:meta>
</office:document-meta>
</file>