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uitkomst draagvlakmeting en inwerkingtreding verordening bedrijveninvesteringszone (BIZ) Stadshart Zaandam 2024-2028</text:p>
      <text:section text:name="regeling_id1-3-2" text:style-name="regeling">
        <text:section text:name="aanhef_id1-3-2-1" text:style-name="aanhef">
          <text:section text:name="preambule_id1-3-2-1-1" text:style-name="preambule">
            <text:p text:style-name="al">Op 21 september 2023 heeft de raad van de gemeente Zaanstad de Verordening Bedrijveninvesterings-zone (BIZ) Stadshart Zaandam 2024-2028 vastgesteld</text:p>
            <text:p text:style-name="al"/>
            <text:p text:style-name="al">Burgemeester en wethouders van de gemeente Zaanstad,</text:p>
            <text:p text:style-name="al">overwegende dat de Wet op de Bedrijfsinvesteringszone voorschrijft dat, voordat een op grond van die wet vastgestelde Verordening in werking treedt, een draagvlakmeting gehouden moet worden die uitwijst dat er sprake is van voldoende draagvlak,</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at de draagvlakmeting in het gebied Stadshart Zaandam het volgende resultaat heeft gehad. Bij notariële akte van 30 november 2023, is de volgende stemmingsuitslag vastgesteld:</text:p>
            <text:p text:style-name="al"/>
            <text:p text:style-name="al">Van de totaal 320 verzonden stembiljetten, zijn 172 correct ingevulde stembiljetten ingeleverd bij de gemeente Zaanstad. Van deze 172 stembiljetten hebben 118 bijdrageplichtigen vóór inwerkingtreding gestemd en 54 bijdrageplichtigen hebben tegen gestemd.</text:p>
            <text:p text:style-name="al"/>
            <text:p text:style-name="al">Op grond van de bepalingen als vastgelegd in artikel 4 en 5 van de Wet op de bedrijveninveste-ringszone is voldaan aan de draagvlakvereisten, te weten:</text:p>
            <text:list text:style-name="id1-3-2-2-1-8">
              <text:list-item text:style-override="id1-3-2-2-1-8-1">
                <text:number>1.</text:number>
                <text:p text:style-name="al">ten minste de helft van de bijdrageplichtigen hebben zich uitgesproken voor of tegen inwerkingtreding,</text:p>
              </text:list-item>
              <text:list-item text:style-override="id1-3-2-2-1-8-2">
                <text:number>2.</text:number>
                <text:p text:style-name="al">ten minste twee/derde (2/3) deel heeft zich vóór de inwerkingtreding uitgesproken; en</text:p>
              </text:list-item>
              <text:list-item text:style-override="id1-3-2-2-1-8-3">
                <text:number>3.</text:number>
                <text:p text:style-name="al">de som van de WOZ-waarden van de onroerende zaken in gebruik dan wel in eigendom van bijdrageplichtigen die zich hebben uitgesproken vóór inwerkingtreding is hoger dan de som van WOZ-waarden van de onroerende zaken in gebruik dan wel in eigendom van bijdrageplichtigen die zich hebben uitgesproken tegen inwerkingtreding.</text:p>
              </text:list-item>
            </text:list>
            <text:p text:style-name="al"/>
            <text:p text:style-name="al">Hiermee voldoet de stemmingsuitslag aan de wettelijk voorgeschreven draagvlakvereisten. De Verordening BIZ Stadshart Zaandam 2024-2028 treedt met ingang van 1 januari 2024 in werking.</text:p>
            <text:p text:style-name="al"/>
            <text:p text:style-name="al">Zaanstad, 5 december 2023</text:p>
            <text:p text:style-name="al">burgemeester en wethouders van Zaanstad,</text:p>
            <text:p text:style-name="al"/>
            <text:p text:style-name="al">Drs. J. Hamming, burgemeester</text:p>
            <text:p text:style-name="al">Drs. G. Blom, gemeentesecretar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959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Wet op de bedrijveninvesteringszones]|[1.0:c:BWBR0035933&amp;g=2015-01-01</meta:user-defined>
    <meta:user-defined meta:name="OVERHEIDop.referentienummer">z8007456 / d459</meta:user-defined>
    <meta:user-defined meta:name="DCTERMS.alternative">Vaststelling uitkomst draagvlakmeting en inwerkingtreding verordening bedrijveninvesteringszone (BIZ) Stadshart Zaandam 2024-2028</meta:user-defined>
    <dc:language>nl</dc:language>
    <meta:user-defined meta:name="OVERHEIDop.locatietype/OVERHEIDop.gebiedsmarkering">Gemeente</meta:user-defined>
    <meta:user-defined meta:name="DC.title">Vaststelling uitkomst draagvlakmeting en inwerkingtreding verordening bedrijveninvesteringszone (BIZ) Stadshart Zaandam 2024-2028</meta:user-defined>
    <meta:user-defined meta:name="DCTERMS.W3CDTF/DCTERMS.available">2024-01-17</meta:user-defined>
    <meta:user-defined meta:name="DCTERMS.W3CDTF/OVERHEIDop.jaargang">2024</meta:user-defined>
    <meta:user-defined meta:name="OVERHEIDop.publicationIssue">29595</meta:user-defined>
    <meta:user-defined meta:name="OVERHEIDop.betreftRegeling">CVDR713921_1</meta:user-defined>
    <meta:user-defined meta:name="OVERHEIDop.GmbID/DC.identifier">gmb-2024-29595</meta:user-defined>
    <meta:user-defined meta:name="xs:date/OVERHEIDop.startdatum">2024-01-18</meta:user-defined>
    <meta:user-defined meta:name="OVERHEIDop.versieInformatie"/>
  </office:meta>
</office:document-meta>
</file>