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het organiseren en houden van de jaarlijkse vollemaan conferentie op verschillende datums aan Station 24M 1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 Station 24M 11, 6063NP te Vlodrop / Roerdalen / verzonden 3 juli 2024 / het organiseren en houden van de jaarlijkse vollemaan conferentie op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12 t/m 20 juli 2024 </text:p>
                  </table:table-cell>
                  <table:table-cell table:style-name="entry" table:number-rows-spanned="1" table:number-columns-spanned="1">
                    <text:p text:style-name="table_al">van 10:00 uur tot 22: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juli 2024 </text:p>
                  </table:table-cell>
                  <table:table-cell table:style-name="entry" table:number-rows-spanned="1" table:number-columns-spanned="1">
                    <text:p text:style-name="table_al">van 10:00 uur tot 23: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t/m 26 juli 2024 </text:p>
                  </table:table-cell>
                  <table:table-cell table:style-name="entry" table:number-rows-spanned="1" table:number-columns-spanned="1">
                    <text:p text:style-name="table_al">van 10:00 uur tot 23: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of 28 juli 2024</text:p>
                  </table:table-cell>
                  <table:table-cell table:style-name="entry" table:number-rows-spanned="1" table:number-columns-spanned="1">
                    <text:p text:style-name="table_al">van 10:00 uur tot 17:00 uu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594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4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4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de jaarlijkse vollemaan conferentie op verschillende datums aan Station 24M 11 te Vlodrop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5944</meta:user-defined>
    <meta:user-defined meta:name="OVERHEIDop.GmbID/DC.identifier">gmb-2024-295944</meta:user-defined>
    <meta:user-defined meta:name="OVERHEIDop.versieInformatie"/>
  </office:meta>
</office:document-meta>
</file>