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bouwen van een woning inclusief bijgebouw op een braakliggend perceel aan Hoogeloon H 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het bouwen van een woning inclusief bijgebouw op een braakliggend perceel aan Hoogeloon H 1121. Het kenmerk van de gemeente voor deze zaak is ZBLA2024-00125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594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4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4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258</meta:user-defined>
    <meta:user-defined meta:name="DCTERMS.abstract">het bouwen van een woning inclusief bijgebouw op een braakliggend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t bouwen van een woning inclusief bijgebouw op een braakliggend perceel aan Hoogeloon H 1121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41</meta:user-defined>
    <meta:user-defined meta:name="OVERHEIDop.GmbID/DC.identifier">gmb-2024-295941</meta:user-defined>
    <meta:user-defined meta:name="OVERHEIDop.versieInformatie"/>
  </office:meta>
</office:document-meta>
</file>