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ssum 6 te Uitgeest, DSO nummer 2024051601325, zaaknummer ODIJ-Z-24-1414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namens het algemeen bestuur van Omgevingsdienst Ijmond. De melding is gedaan voor de activiteit gesloten bodemenergiesysteem op de locatie Assum 6 te Uitgeest.</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9594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4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4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Assum 6 te Uitgeest, DSO nummer 2024051601325, zaaknummer ODIJ-Z-24-141477</meta:user-defined>
    <meta:user-defined meta:name="DCTERMS.W3CDTF/DCTERMS.available">2024-07-08</meta:user-defined>
    <meta:user-defined meta:name="DCTERMS.W3CDTF/OVERHEIDop.jaargang">2024</meta:user-defined>
    <meta:user-defined meta:name="OVERHEIDop.publicationIssue">295940</meta:user-defined>
    <meta:user-defined meta:name="OVERHEIDop.GmbID/DC.identifier">gmb-2024-295940</meta:user-defined>
    <meta:user-defined meta:name="OVERHEIDop.versieInformatie"/>
  </office:meta>
</office:document-meta>
</file>