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stallingsruimte - Roden, sectie I, nummer 6553 (2e Energ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I, nummer 6553 (2e Energieweg), het realiseren van stallingsruimte, 04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593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67</meta:user-defined>
    <meta:user-defined meta:name="DCTERMS.abstract">Gemeente Noordenveld - aanvr. beschikking behandelen - het realiseren van stallingsruimte - Roden, sectie I, nummer 6553 (2e Energieweg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stallingsruimte - Roden, sectie I, nummer 6553 (2e Energieweg)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5938</meta:user-defined>
    <meta:user-defined meta:name="OVERHEIDop.GmbID/DC.identifier">gmb-2024-295938</meta:user-defined>
    <meta:user-defined meta:name="OVERHEIDop.versieInformatie"/>
  </office:meta>
</office:document-meta>
</file>