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Rechtspositie Raads- en commissieleden Goes 2019</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t op artikel 96, eerste en tweede lid, van de Gemeentewet en de artikelen 3.1.4, eerste lid, en 3.4.2 van het Rechtspositiebesluit decentrale politieke ambtsdragers;</text:p>
            <text:p text:style-name="al"/>
            <text:p text:style-name="al">Gelezen het voorstel van het Presidium van de gemeenteraad van Goes; </text:p>
            <text:p text:style-name="al"/>
            <text:p text:style-name="al">Besluit de artikelen 2, 3 en 8 en de toelichting hierop in de Verordening rechtspositie raads- en commissieleden gemeente Goes 2019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2. Toelage raadslid onderzoekscommissie</text:span>
          </text:p>
            <text:p text:style-name="al">Een raadslid dat lid is van een bijzondere commissie als bedoeld in artikel 155a, derde lid, van de Gemeentewet wordt voor de duur van de activiteiten van de commissie een maandelijkse toelage toegekend. De hoogte van de toelage wordt vastgesteld bij het besluit van de gemeenteraad om een onderzoekscommissie in te stellen. De toelage per jaar is nooit hoger dan driemaal de maandelijkse vergoeding voor de werkzaamheden, bedoeld in artikel 3.1.1, eerste lid van het Rechtspositiebesluit decentrale politieke ambtsdragers.</text:p>
            <text:p text:style-name="al"/>
            <text:p text:style-name="al">
            <text:span text:style-name="nadrukvet">3. Reis- en verblijfkosten raads- en commissieleden </text:span>
          </text:p>
            <text:list text:style-name="id1-3-2-2-1-6">
              <text:list-item text:style-override="id1-3-2-2-1-6-1">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1-6-1-3">
                  <text:list-item text:style-override="id1-3-2-2-1-6-1-3-1">
                    <text:number>a.</text:number>
                    <text:p text:style-name="al">de kosten voor het gebruik van openbaar vervoer;</text:p>
                  </text:list-item>
                  <text:list-item text:style-override="id1-3-2-2-1-6-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1-6-2">
                <text:number>2.</text:number>
                <text:p text:style-name="al">Boetes en naheffingsaanslagen voor parkeren worden niet vergoed.</text:p>
              </text:list-item>
              <text:list-item text:style-override="id1-3-2-2-1-6-3">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1-6-4">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p text:style-name="al">
            <text:span text:style-name="nadrukvet">8. Betaling en declaratie van onkosten</text:span>
          </text:p>
            <text:p text:style-name="al">[…]</text:p>
            <text:list text:style-name="id1-3-2-2-1-9">
              <text:list-item text:style-override="id1-3-2-2-1-9-1">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9-2">
                <text:number>3.</text:number>
                <text:p text:style-name="al">Het declaratieformulier en de bewijsstukken worden binnen twee maanden na factuurdatum of betaling door raads- en commissieleden ingediend bij de griffier.</text:p>
              </text:list-item>
            </text:list>
            <text:p text:style-name="al">[…]</text:p>
            <text:p text:style-name="al"/>
            <text:p text:style-name="al">
            <text:span text:style-name="nadrukvet">ARTIKELSGEWIJZE TOELICHTING</text:span>
          </text:p>
            <text:p text:style-name="al"/>
            <text:p text:style-name="al">
            <text:span text:style-name="nadrukcur">
              <text:span text:style-name="nadrukondlijn">2. Toelage raadslid onderzoekscommissie</text:span>
            </text:span>
          </text:p>
            <text:p text:style-name="al">In de vigerende verordening staat dat een raadslid dat lid is van een onderzoekcommissie voor de duur van de activiteiten een maandelijkse toelage van € 250 per maand wordt toegekend. De hoogte van dit bedrag kan onderdeel zijn van het besluit waarbij de commissie wordt ingesteld (zie artikel 96 Gemeentewet). Het heeft de voorkeur in algemene verordeningen als de Verordening Rechtspositie Raads- en commissieleden Goes 2019 geen harde bedragen op te nemen, aangezien deze onderhevig kunnen zijn aan indexering, waardoor de verordening tussentijds op een klein onderdeel moet worden aangepast. Om dit laatste te voorkomen wordt in de verordening opgenomen dat de hoogte van de toelage wordt vastgesteld bij het besluit van de gemeenteraad om een onderzoekscommissie in te stellen.</text:p>
            <text:p text:style-name="al"/>
            <text:p text:style-name="al">
            <text:span text:style-name="nadrukcur">
              <text:span text:style-name="nadrukondlijn">3. Reis- en verblijfkosten raads- en commissieleden</text:span>
            </text:span>
          </text:p>
            <text:p text:style-name="al">Voor de vergoeding van reiskosten aan raads- en commissieleden voor dienstreizen binnen het grondgebied van de gemeente waren al regels gesteld in het Rechtspositiebesluit decentrale politieke ambtsdragers. Voor dienstreizen buiten de gemeente kon dit nog niet omdat de Gemeentewet daarvoor geen grondslag bood. Inmiddels is dat wel het geval en is het Rechtspositiebesluit decentrale politieke ambtsdrager zo aangepast dat het in een vergoeding voor alle dienstreizen voorziet. In lijn hiermee wijzigt dit besluit ook de bepalingen in de verordening.</text:p>
            <text:p text:style-name="al"/>
            <text:p text:style-name="al">
            <text:span text:style-name="nadrukcur">
              <text:span text:style-name="nadrukondlijn">8. Betaling en declaratie van onkosten</text:span>
            </text:span>
          </text:p>
            <text:p text:style-name="al">Lid 2. Als politieke ambtsdragers onkosten declareren dienen zij daarbij in beginsel bewijsstukken te verstrekken. In de Circulaire Introductie bij gemeenten van het Rechtspositiebesluit decentrale politieke ambtsdragers is kenbaar gemaakt dat dit niet aan de orde is als de vergoeding een forfaitair bedrag betreft. In verband met vragen hierover, wordt dit ook in de verordening tot uitdrukking gebracht.</text:p>
            <text:p text:style-name="al">Lid 3. De kennelijke verschrijving in Artikel 8, derde lid wordt gerepareerd.</text:p>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7 juni 2024</text:span></text:p>
            <text:p><text:span text:style-name="functie"/></text:p>
          </text:section>
          <text:section text:name="ondertekening_id1-3-2-3-2">
            <text:p><text:span text:style-name="functie"/></text:p>
            <text:p><text:span text:style-name="functie">de griffier </text:span></text:p>
            <text:p><text:span text:style-name="functie">drs. B.C. van Doornum </text:span></text:p>
            <text:p><text:span text:style-name="functie"/></text:p>
          </text:section>
          <text:section text:name="ondertekening_id1-3-2-3-3">
            <text:p><text:span text:style-name="functie"/></text:p>
            <text:p><text:span text:style-name="functie">de voorzit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593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3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3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3.8 van het Rechtspositiebesluit decentrale politieke ambtsdragers]|[1.0:c:BWBR0041522&amp;artikel=3.3.8&amp;g=2019-07-18</meta:user-defined>
    <meta:user-defined meta:name="OVERHEIDop.referentienummer">Z24.192085 </meta:user-defined>
    <meta:user-defined meta:name="DCTERMS.alternative">Verordening rechtspositie raads- en commissieleden gemeente Goes 2019</meta:user-defined>
    <dc:language>nl</dc:language>
    <meta:user-defined meta:name="OVERHEIDop.locatietype/OVERHEIDop.gebiedsmarkering">Gemeente</meta:user-defined>
    <meta:user-defined meta:name="DC.title">Verordening rechtspositie raads- en commissieleden gemeente Goes 2019</meta:user-defined>
    <meta:user-defined meta:name="DCTERMS.W3CDTF/DCTERMS.available">2024-07-08</meta:user-defined>
    <meta:user-defined meta:name="DCTERMS.W3CDTF/OVERHEIDop.jaargang">2024</meta:user-defined>
    <meta:user-defined meta:name="OVERHEIDop.publicationIssue">295930</meta:user-defined>
    <meta:user-defined meta:name="OVERHEIDop.betreftRegeling">CVDR626697_3</meta:user-defined>
    <meta:user-defined meta:name="xs:date/OVERHEIDop.startdatum">2024-07-09</meta:user-defined>
    <meta:user-defined meta:name="OVERHEIDop.GmbID/DC.identifier">gmb-2024-295930</meta:user-defined>
    <meta:user-defined meta:name="OVERHEIDop.versieInformatie"/>
  </office:meta>
</office:document-meta>
</file>