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3">
      <text:list-level-style-bullet text:bullet-char="-" text:level="1">
        <style:list-level-properties text:min-label-width="10mm"/>
      </text:list-level-style-bullet>
    </text:list-style>
    <text:list-style style:name="id1-3-2-2-1-37-3-3-1-3-1">
      <text:list-level-style-bullet text:bullet-char="-" text:level="1">
        <style:list-level-properties text:min-label-width="10mm"/>
      </text:list-level-style-bullet>
    </text:list-style>
    <text:list-style style:name="id1-3-2-2-1-37-3-3-1-3-2">
      <text:list-level-style-bullet text:bullet-char="-" text:level="1">
        <style:list-level-properties text:min-label-width="10mm"/>
      </text:list-level-style-bullet>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1">
      <style:table-column-properties style:rel-column-width="22*"/>
    </style:style>
    <style:style style:family="table-column" style:parent-style-name="colspec" style:name="id1-3-2-2-1-71-1-2">
      <style:table-column-properties style:rel-column-width="14*"/>
    </style: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style:num-suffix=""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text:list-style style:name="id1-3-2-2-1-73-5">
      <text:list-level-style-bullet style:num-suffix="" text:bullet-char="​" text:level="1">
        <style:list-level-properties text:min-label-width="10mm"/>
      </text:list-level-style-bullet>
    </text:list-style>
    <text:list-style style:name="id1-3-2-2-1-73-6">
      <text:list-level-style-bullet style:num-suffix="" text:bullet-char="​" text:level="1">
        <style:list-level-properties text:min-label-width="10mm"/>
      </text:list-level-style-bullet>
    </text:list-style>
    <text:list-style style:name="id1-3-2-2-1-73-7">
      <text:list-level-style-bullet style:num-suffix="" text:bullet-char="​" text:level="1">
        <style:list-level-properties text:min-label-width="10mm"/>
      </text:list-level-style-bullet>
    </text:list-style>
    <text:list-style style:name="id1-3-2-2-1-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overeenkomst Bedrijveninvesteringszone Zaanstad behorende bij de Verordening BIZ Stadshart Zaandam 2024-2028 behorende bij de Verordening BIZ Stadshart Zaandam 2024 - 2028</text:p>
      <text:section text:name="regeling_id1-3-2" text:style-name="regeling">
        <text:section text:name="aanhef_id1-3-2-1" text:style-name="aanhef">
          <text:section text:name="preambule_id1-3-2-1-1" text:style-name="preambule">
            <text:p text:style-name="al"/>
            <text:p text:style-name="al">Ondergetekenden, </text:p>
            <text:p text:style-name="al"/>
            <text:p text:style-name="al">De gemeente Zaanstad, hierbij rechtsgeldig vertegenwoordigd door drs. J. Hamming, burgemeester, handelend ter uitvoering van het besluit van burgemeester en wethouders van Zaanstad, d.d. 05-09-2023 hierna verder te noemen “de gemeente”; </text:p>
            <text:p text:style-name="al"/>
            <text:p text:style-name="al">en </text:p>
            <text:p text:style-name="al"/>
            <text:p text:style-name="al">Stichting Stadshart Zaandam, hierbij rechtsgeldig vertegenwoordigd door de voorzitter, penningmeester en secretaris,</text:p>
            <text:p text:style-name="al">hierna verder te noemen: ‘de stichting’, </text:p>
            <text:p text:style-name="al"/>
            <text:p text:style-name="al">Hier gezamenlijk genoemd “partijen”, </text:p>
            <text:p text:style-name="al"/>
            <text:p text:style-name="al"/>
            <text:p text:style-name="al">overwegende dat, </text:p>
            <text:p text:style-name="al"/>
            <text:list text:style-name="id1-3-2-1-1-16">
              <text:list-item text:style-override="id1-3-2-1-1-16-1">
                <text:number>-</text:number>
                <text:p text:style-name="al">Bedrijvenvereniging de Stichting Stadshart Zaandam kenbaar heeft gemaakt te willen komen tot de instelling van een bedrijveninvesteringszone (BIZ) zoals bedoeld in de Wet op de bedrijveninvesteringszones (Wet BIZ) en de gemeente Zaanstad heeft verzocht hieraan haar medewerking te verlenen; </text:p>
              </text:list-item>
              <text:list-item text:style-override="id1-3-2-1-1-16-2">
                <text:number>-</text:number>
                <text:p text:style-name="al">de Bedrijvenvereniging voor de uitvoering van de BIZ activiteiten de Stichting Stadshart Zaandam heeft opgericht. En de stichting uitsluitend als statutaire doelstelling heeft het uitvoeren van activiteiten die gericht zijn op het bevorderen van de leefbaarheid, veiligheid, ruimtelijke kwaliteit, economische ontwikkeling of een ander gezamenlijk belang op het bedrijventerrein in de openbare ruimte en op het internet, en het verrichten van al wat hiermee verband houdt of daartoe bevorderlijk kan zijn. Tot dit doel hoort niet het doen van uitkeringen aan de oprichter(s) of aan hen die deel uitmaken van organen van de stichting;</text:p>
              </text:list-item>
              <text:list-item text:style-override="id1-3-2-1-1-16-3">
                <text:number>-</text:number>
                <text:p text:style-name="al">de stichting het plan, getiteld BIZ-plan Stadshart Zaandam 2024-2028, heeft opgesteld, dat bij deze overeenkomst is gevoegd, waarin zij aangeeft hoe zij voornemens is de BIZ-subsidie aan bovengenoemde activiteiten te besteden;</text:p>
              </text:list-item>
              <text:list-item text:style-override="id1-3-2-1-1-16-4">
                <text:number>-</text:number>
                <text:p text:style-name="al">de stichting een informele peiling heeft gehouden onder de ondernemers (gebruikers van de panden) in het gebied genoemd in de Verordening;</text:p>
              </text:list-item>
              <text:list-item text:style-override="id1-3-2-1-1-16-5">
                <text:number>-</text:number>
                <text:p text:style-name="al">daarbij een aanzienlijk deel van de benaderde bijdrageplichtige ondernemers in het BIZ-gebied zich heeft uitgesproken vóór de instelling van een BIZ;</text:p>
              </text:list-item>
              <text:list-item text:style-override="id1-3-2-1-1-16-6">
                <text:number>-</text:number>
                <text:p text:style-name="al">daarmee de verwachting is gewekt, dat kan worden voldaan aan de criteria die artikel 5 van de Wet op de bedrijveninvesteringszones stelt aan de instelling van een BIZ;</text:p>
              </text:list-item>
              <text:list-item text:style-override="id1-3-2-1-1-16-7">
                <text:number>-</text:number>
                <text:p text:style-name="al">de gemeente en de stichting te kennen hebben gegeven zich daarom te zullen inspannen om te komen tot een bedrijveninvesteringszone;</text:p>
              </text:list-item>
              <text:list-item text:style-override="id1-3-2-1-1-16-8">
                <text:number>-</text:number>
                <text:p text:style-name="al">op de aan de stichting te verstrekken subsidie de bepalingen over subsidies uit de Algemene wet bestuursrecht van toepassing zijn,</text:p>
              </text:list-item>
              <text:list-item text:style-override="id1-3-2-1-1-16-9">
                <text:number>-</text:number>
                <text:p text:style-name="al">artikel 7 lid 3 van de Wet BIZ bepaalt dat de gemeente met de subsidieontvanger een overeenkomst sluit als bedoeld in artikel 4:36 van de Algemene wet bestuursrecht (Awb); </text:p>
              </text:list-item>
              <text:list-item text:style-override="id1-3-2-1-1-16-10">
                <text:number>-</text:number>
                <text:p text:style-name="al">de partijen mede gelet op de inzet van publieke gelden te allen tijde een transparante en een democratische wijze van verantwoording zullen hanteren. </text:p>
              </text:list-item>
            </text:list>
            <text:p text:style-name="al"/>
            <text:p text:style-name="al">komen het volgende overe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Begrippen</text:span>
          </text:p>
            <text:p text:style-name="al"/>
            <text:p text:style-name="al">In deze overeenkomst wordt verstaan onder </text:p>
            <text:list text:style-name="id1-3-2-2-1-6">
              <text:list-item text:style-override="id1-3-2-2-1-6-1">
                <text:number>-</text:number>
                <text:p text:style-name="al">Wet: de Wet op de bedrijveninvesteringszones (Wet BIZ); </text:p>
              </text:list-item>
              <text:list-item text:style-override="id1-3-2-2-1-6-2">
                <text:number>-</text:number>
                <text:p text:style-name="al">Verordening: de Verordening Bedrijveninvesteringszone Stadshart Zaandam 2024-2028. </text:p>
              </text:list-item>
              <text:list-item text:style-override="id1-3-2-2-1-6-3">
                <text:number>-</text:number>
                <text:p text:style-name="al">BIZ-bijdrage: hetgeen daaronder in de Wet en de Verordening wordt verstaan; </text:p>
              </text:list-item>
              <text:list-item text:style-override="id1-3-2-2-1-6-4">
                <text:number>-</text:number>
                <text:p text:style-name="al">BIZ-subsidie: de op basis van de Verordening en de Wet te verlenen subsidie;</text:p>
              </text:list-item>
              <text:list-item text:style-override="id1-3-2-2-1-6-5">
                <text:number>-</text:number>
                <text:p text:style-name="al">BIZ-Plan: het BIZ-plan 2024 - 2028 BIZ Stadshart Zaandam;</text:p>
              </text:list-item>
              <text:list-item text:style-override="id1-3-2-2-1-6-6">
                <text:number>-</text:number>
                <text:p text:style-name="al">College: het college van burgemeester en wethouders van Zaanstad;</text:p>
              </text:list-item>
              <text:list-item text:style-override="id1-3-2-2-1-6-7">
                <text:number>-</text:number>
                <text:p text:style-name="al">BI-zone / BIZ-gebied: de in en bij de Verordening aangewezen bedrijveninvesteringszone. </text:p>
              </text:list-item>
            </text:list>
            <text:p text:style-name="al"/>
            <text:p text:style-name="al">
            <text:span text:style-name="nadrukvet">2. Doel van de overeenkomst </text:span>
          </text:p>
            <text:p text:style-name="al"/>
            <text:list text:style-name="id1-3-2-2-1-10">
              <text:list-item text:style-override="id1-3-2-2-1-10-1">
                <text:number>1.</text:number>
                <text:p text:style-name="al">De overeenkomst is gebaseerd op artikel 7 van de Wet. Zij beoogt de afspraken tussen partijen te regelen met betrekking tot de instelling van een BIZ voor het gebied genoemd in de Verordening, de dienstverlening door de gemeente in deze BIZ, alsmede afspraken te maken over de activiteiten waarvoor de BIZ-subsidie wordt verleend.</text:p>
              </text:list-item>
              <text:list-item text:style-override="id1-3-2-2-1-10-2">
                <text:number>2.</text:number>
                <text:p text:style-name="al">Deze overeenkomst is een uitvoeringsovereenkomst zoals bedoeld in artikel 4:36 van de Algemene wet bestuursrecht.</text:p>
              </text:list-item>
              <text:list-item text:style-override="id1-3-2-2-1-10-3">
                <text:number>3.</text:number>
                <text:p text:style-name="al">Met deze overeenkomst verplicht de stichting zich om de activiteiten zoals opgenomen in het BIZ-plan 2024-2028, uit te voeren en om de te ontvangen subsidie uitsluitend daarvoor aan te wenden.</text:p>
              </text:list-item>
            </text:list>
            <text:p text:style-name="al"/>
            <text:p text:style-name="al">
            <text:span text:style-name="nadrukvet">3. Ingang en duur van de overeenkomst </text:span>
          </text:p>
            <text:p text:style-name="al"/>
            <text:list text:style-name="id1-3-2-2-1-14">
              <text:list-item text:style-override="id1-3-2-2-1-14-1">
                <text:number>1.</text:number>
                <text:p text:style-name="al">De overeenkomst treedt in werking op de dag dat het College vaststelt dat blijkens de uitslag van de draagvlakmeting zoals genoemd in artikel 4 van de Wet, wordt voldaan aan het over voldoende steun bepaalde in artikel 5 van de Wet.</text:p>
              </text:list-item>
              <text:list-item text:style-override="id1-3-2-2-1-14-2">
                <text:number>2.</text:number>
                <text:p text:style-name="al">De overeenkomst eindigt van rechtswege op 31 december 2028, of zoveel eerder als de subsidierelatie met de stichting eindigt. </text:p>
              </text:list-item>
            </text:list>
            <text:p text:style-name="al"/>
            <text:p text:style-name="al">
            <text:span text:style-name="nadrukvet">4. Omschrijving van het gebied waarop deze overeenkomst betrekking heeft</text:span>
          </text:p>
            <text:p text:style-name="al"/>
            <text:p text:style-name="al">Het gebied waarvoor de BIZ Stadshart Zaandam wordt ingesteld, omvat de straten of delen van straten die gelegen zijn binnen de begrenzing, die is aangegeven op de kaart die deel uitmaakt van de Verordening.</text:p>
            <text:p text:style-name="al"/>
            <text:p text:style-name="al">
            <text:span text:style-name="nadrukvet">5. Verplichtingen stichting </text:span>
          </text:p>
            <text:p text:style-name="al"/>
            <text:list text:style-name="id1-3-2-2-1-22">
              <text:list-item text:style-override="id1-3-2-2-1-22-1">
                <text:number>1.</text:number>
                <text:p text:style-name="al">De stichting zal geen verplichtingen met financiële gevolgen aangaan die hoger zijn dan de redelijkerwijs voorziene jaarlijkse subsidie van de gemeente. </text:p>
              </text:list-item>
              <text:list-item text:style-override="id1-3-2-2-1-22-2">
                <text:number>2.</text:number>
                <text:p text:style-name="al">De stichting zal geen verplichtingen met financiële gevolgen aangaan die de looptijd van het BIZ-plan overschrijden. </text:p>
              </text:list-item>
              <text:list-item text:style-override="id1-3-2-2-1-22-3">
                <text:number>3.</text:number>
                <text:p text:style-name="al">De stichting is verplicht de gemeente onverwijld te berichten over voorgenomen wijzigingen in haar statuten en eventuele reglementen, dan wel in de uitvoering van het BIZ-plan (artikel 8, lid 2 van de Wet).</text:p>
              </text:list-item>
            </text:list>
            <text:p text:style-name="al"/>
            <text:p text:style-name="al">
            <text:span text:style-name="nadrukvet">6. Draagvlakmeting</text:span>
          </text:p>
            <text:p text:style-name="al"/>
            <text:list text:style-name="id1-3-2-2-1-26">
              <text:list-item text:style-override="id1-3-2-2-1-26-1">
                <text:number>1.</text:number>
                <text:p text:style-name="al">De gemeente zal zich inspannen om binnen 12 weken na vaststelling van de Verordening een draagvlakmeting uit te voeren, zoals bedoeld in artikel 4 eerste lid, van de Wet om te onderzoeken of er voldoende steun bestaat voor de heffing van de BIZ-bijdrage onder de bijdrageplichtigen, zoals bepaald in artikel 5 van de Wet.</text:p>
              </text:list-item>
              <text:list-item text:style-override="id1-3-2-2-1-26-2">
                <text:number>2.</text:number>
                <text:p text:style-name="al">De stichting zal zich inspannen om voldoende draagvlak voor de BI-zone te creëren en de gemeente ter zijde staan bij deze meting.</text:p>
              </text:list-item>
            </text:list>
            <text:p text:style-name="al"/>
            <text:p text:style-name="al">
            <text:span text:style-name="nadrukvet">7. Verordening BIZ Stadshart Zaandam 2024-2028 </text:span>
          </text:p>
            <text:p text:style-name="al"/>
            <text:p text:style-name="al">De gemeenteraad zal uiterlijk op 31 december 2023 de Verordening vaststellen, zoals bedoeld in artikel 1 van de Wet op de BIZ. In deze Verordening wordt bepaald, dat een BIZ-bijdrage zal worden geheven van degenen die de in de BIZ gelegen onroerende zaken in gebruik hebben. Het tarief van de BIZ-bijdrage per gebruiker is opgenomen in het BIZ-plan. </text:p>
            <text:p text:style-name="al"/>
            <text:p text:style-name="al">Indien een belastingobject bij het begin van het kalenderjaar geen gebruiker kent, wordt de BIZ-bijdrage geheven van degene die van die zaak het genot heeft krachtens eigendom, bezit of beperkt recht. </text:p>
            <text:p text:style-name="al">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p text:style-name="al">
            <text:span text:style-name="nadrukvet">8. Beëindiging van de BIZ</text:span>
          </text:p>
            <text:p text:style-name="al"/>
            <text:list text:style-name="id1-3-2-2-1-37">
              <text:list-item text:style-override="id1-3-2-2-1-37-1">
                <text:number>1.</text:number>
                <text:p text:style-name="al">De stichting kan de gemeente, indien zij voldoet aan de voorwaarden die worden genoemd in artikel 6 van de Wet, verzoeken de Verordening in te trekken.</text:p>
              </text:list-item>
              <text:list-item text:style-override="id1-3-2-2-1-37-2">
                <text:number>2.</text:number>
                <text:p text:style-name="al">Het College zal, indien na een verzoek als genoemd in artikel 6, lid 2, van de Wet en de daaropvolgende draagvlakmeting, gebleken is dat onder de bijdrageplichtigen voldoende steun is voor intrekking van de Verordening, de gemeenteraad verzoeken om de Verordening in te trekken.</text:p>
              </text:list-item>
              <text:list-item text:style-override="id1-3-2-2-1-37-3">
                <text:number>3.</text:number>
                <text:p text:style-name="al">Indien de gemeenteraad daartoe besluit:</text:p>
                <text:list text:style-name="id1-3-2-2-1-37-3-3">
                  <text:list-item text:style-override="id1-3-2-2-1-37-3-3-1">
                    <text:number>a.</text:number>
                    <text:p text:style-name="al">stelt het College de subsidie vast met ingang van de datum van het intrekken van de Verordening, waarbij de eindafrekening plaatsvindt naar deze datum met dien verstande dat:</text:p>
                    <text:list text:style-name="id1-3-2-2-1-37-3-3-1-3">
                      <text:list-item text:style-override="id1-3-2-2-1-37-3-3-1-3-1">
                        <text:number>-</text:number>
                        <text:p text:style-name="al">indien een batig saldo overblijft, dit door de stichting conform haar statuten zal worden besteed;</text:p>
                      </text:list-item>
                      <text:list-item text:style-override="id1-3-2-2-1-37-3-3-1-3-2">
                        <text:number>-</text:number>
                        <text:p text:style-name="al">indien een tekort overblijft, dit voor rekening van de stichting blijft.</text:p>
                      </text:list-item>
                    </text:list>
                  </text:list-item>
                </text:list>
              </text:list-item>
              <text:list-item text:style-override="id1-3-2-2-1-37-4">
                <text:number>4.</text:number>
                <text:p text:style-name="al">Als, ongeacht om welke reden, de Verordening (deels) onverbindend wordt verklaard, wordt ingetrokken of anderszins zijn werking verliest, wordt subsidieverlening op grond van de Verordening beëindigd.</text:p>
              </text:list-item>
            </text:list>
            <text:p text:style-name="al"/>
            <text:p text:style-name="al">
            <text:span text:style-name="nadrukvet">9. Aanvraag BIZ-subsidie </text:span>
          </text:p>
            <text:p text:style-name="al"/>
            <text:list text:style-name="id1-3-2-2-1-41">
              <text:list-item text:style-override="id1-3-2-2-1-41-1">
                <text:number>1.</text:number>
                <text:p text:style-name="al">De stichting dient jaarlijks uiterlijk op 1 oktober van het voorafgaand jaar een schriftelijk verzoek om BIZ-subsidie in bij het College.</text:p>
              </text:list-item>
              <text:list-item text:style-override="id1-3-2-2-1-41-2">
                <text:number>2.</text:number>
                <text:p text:style-name="al">De subsidieaanvraag bevat een door het bestuur van de stichting vastgestelde begroting en een activiteitenplan voor het komende kalenderjaar.</text:p>
              </text:list-item>
              <text:list-item text:style-override="id1-3-2-2-1-41-3">
                <text:number/>
                <text:p text:style-name="al">De stichting stelt dit activiteitenplan op in overleg met de gemeente.</text:p>
              </text:list-item>
              <text:list-item text:style-override="id1-3-2-2-1-41-4">
                <text:number>3.</text:number>
                <text:p text:style-name="al">In het activiteitenplan geeft de stichting aan welke activiteiten zij voornemens is uit te voeren in de openbare ruimte en op het internet, die zijn gericht op het bevorderen van leefbaarheid, veiligheid, ruimtelijke kwaliteit of economische ontwikkeling in de BI-zone. Daartoe kunnen ook activiteiten op het gebied van promotie behoren voor zover deze het publieke belang in de openbare ruimte dienen. Het activiteitenplan wordt in overleg met de gemeente opgesteld.</text:p>
              </text:list-item>
              <text:list-item text:style-override="id1-3-2-2-1-41-5">
                <text:number>4.</text:number>
                <text:p text:style-name="al">Deze overeenkomst laat onverlet, dat de stichting ook andere subsidies en/of sponsorbijdragen ontvangt om haar doelstellingen te bereiken. </text:p>
              </text:list-item>
              <text:list-item text:style-override="id1-3-2-2-1-41-6">
                <text:number>5.</text:number>
                <text:p text:style-name="al">De gemeente is bevoegd ook andere dan de in dit artikel gevraagde stukken te verlangen, indien nodig voor verlening van de BIZ-subsidie.</text:p>
              </text:list-item>
            </text:list>
            <text:p text:style-name="al"/>
            <text:p text:style-name="al">
            <text:span text:style-name="nadrukvet">10. Hoogte BIZ-subsidie </text:span>
          </text:p>
            <text:p text:style-name="al"/>
            <text:list text:style-name="id1-3-2-2-1-45">
              <text:list-item text:style-override="id1-3-2-2-1-45-1">
                <text:number>1.</text:number>
                <text:p text:style-name="al">De subsidie wordt jaarlijks door het College verleend aan de stichting voor de uitvoering van de activiteiten die zijn opgenomen in de uitvoeringsovereenkomst.</text:p>
              </text:list-item>
              <text:list-item text:style-override="id1-3-2-2-1-45-2">
                <text:number>2.</text:number>
                <text:p text:style-name="al">Het College beslist binnen 13 weken na dagtekening van de subsidieaanvraag. Deze termijn wordt opgeschort bij het ontbreken van de voor de subsidieverlening noodzakelijke stukken.</text:p>
              </text:list-item>
              <text:list-item text:style-override="id1-3-2-2-1-45-3">
                <text:number>3.</text:number>
                <text:p text:style-name="al">De subsidie bedraagt maximaal het bedrag van de jaarlijks te ontvangen BIZ-bijdragen, verminderd met de perceptiekosten voor de heffing en invordering van de BIZ-bijdragen. De perceptiekosten bedragen 2,5% van de jaarlijkse opbrengst BIZ-bijdragen.</text:p>
              </text:list-item>
              <text:list-item text:style-override="id1-3-2-2-1-45-4">
                <text:number>4.</text:number>
                <text:p text:style-name="al">De gemeente int jaarlijks onder de bijdrageplichtigen in de Bedrijveninvesteringszone de BIZ-bijdrage volgens de Verordening en keert de opbrengst verminderd met 2,5% perceptiekosten als BIZ-subsidie uit aan de stichting.</text:p>
              </text:list-item>
              <text:list-item text:style-override="id1-3-2-2-1-45-5">
                <text:number>5.</text:number>
                <text:p text:style-name="al">Terugbetalingen als gevolg van verminderingen van de WOZ-waarde en eventuele oninbaarheid van openstaande vorderingen leiden tot een lager subsidiebedrag en komen voor rekening en risico van de stichting. </text:p>
              </text:list-item>
              <text:list-item text:style-override="id1-3-2-2-1-45-6">
                <text:number>6.</text:number>
                <text:p text:style-name="al">Eventuele minderopbrengsten van de BIZ-bijdragen ten opzichte van de ingeschatte opbrengst zijn voor rekening en risico van de stichting. Eventuele meeropbrengsten komen ten goede van de stichting.</text:p>
              </text:list-item>
              <text:list-item text:style-override="id1-3-2-2-1-45-7">
                <text:number>7.</text:number>
                <text:p text:style-name="al">De subsidie wordt overgemaakt op de bankrekening van de stichting.</text:p>
              </text:list-item>
              <text:list-item text:style-override="id1-3-2-2-1-45-8">
                <text:number>8.</text:number>
                <text:p text:style-name="al">De stichting verplicht zich de activiteiten te verrichten waarvoor de BIZ-subsidie wordt verstrekt, een en ander in overeenstemming met artikel 7, lid 3 van de Wet.</text:p>
              </text:list-item>
            </text:list>
            <text:p text:style-name="al"/>
            <text:p text:style-name="al">
            <text:span text:style-name="nadrukvet">11. Bevoorschotting BIZ-subsidie</text:span>
          </text:p>
            <text:p text:style-name="al"/>
            <text:list text:style-name="id1-3-2-2-1-49">
              <text:list-item text:style-override="id1-3-2-2-1-49-1">
                <text:number>1.</text:number>
                <text:p text:style-name="al">Het College verleent de stichting jaarlijks een voorschot op de subsidie van 75% van het voor dat jaar voorziene subsidiebedrag.</text:p>
              </text:list-item>
              <text:list-item text:style-override="id1-3-2-2-1-49-2">
                <text:number>2.</text:number>
                <text:p text:style-name="al">Het termijnbedrag wordt als volgt betaalbaar gesteld: </text:p>
                <text:list text:style-name="id1-3-2-2-1-49-2-3">
                  <text:list-item text:style-override="id1-3-2-2-1-49-2-3-1">
                    <text:number>a.</text:number>
                    <text:p text:style-name="al">vóór 1 april van het kalenderjaar 75% van de begrote subsidie;</text:p>
                  </text:list-item>
                  <text:list-item text:style-override="id1-3-2-2-1-49-2-3-2">
                    <text:number>b.</text:number>
                    <text:p text:style-name="al">vóór 1 juli van het kalenderjaar 25% van de begrote subsidie.</text:p>
                  </text:list-item>
                </text:list>
              </text:list-item>
            </text:list>
            <text:p text:style-name="al"/>
            <text:p text:style-name="al">
            <text:span text:style-name="nadrukvet">12. Jaarverslag, verantwoording na afloop subsidiejaar</text:span>
          </text:p>
            <text:p text:style-name="al"/>
            <text:list text:style-name="id1-3-2-2-1-53">
              <text:list-item text:style-override="id1-3-2-2-1-53-1">
                <text:number>1.</text:number>
                <text:p text:style-name="al">De stichting brengt het College uiterlijk op 1 juli van het jaar volgende op het subsidiejaar een financieel en inhoudelijk verslag uit van de door haar gerealiseerde activiteiten. Het inhoudelijk deel van het jaarverslag bevat een verantwoording van de uitvoering van het BIZ-plan en activiteitenplan. Ook blijkt hieruit welke uitgaven er gedaan zijn en hoe die zijn toe te rekenen aan de activiteiten zoals opgenomen in het BIZ-plan en de gevolgen daarvan voor de balans van de stichting. In geval van een substantieel verlies of batig saldo op de balans, wordt toegelicht hoe hiermee in de subsidieaanvraag en activiteitenplan voor het volgende kalenderjaar zal worden om gegaan. </text:p>
              </text:list-item>
              <text:list-item text:style-override="id1-3-2-2-1-53-2">
                <text:number>2.</text:number>
                <text:p text:style-name="al">De stichting kan het College schriftelijk en met redenen omkleed verzoeken om maximaal 4 weken uitstel voor het uitbrengen van het hiervoor bedoelde verslag. Dit verzoek moet uiterlijk 2 weken voor het verstrijken van bovengenoemde datum bij de gemeente worden ingediend. Uiterlijk 2 weken na ontvangst van het verzoek om uitstel besluit het College of het verzoek wordt ingewilligd.</text:p>
              </text:list-item>
              <text:list-item text:style-override="id1-3-2-2-1-53-3">
                <text:number>3.</text:number>
                <text:p text:style-name="al">Het verslag dient te zijn vastgesteld in overeenstemming met de statuten van de stichting.</text:p>
              </text:list-item>
              <text:list-item text:style-override="id1-3-2-2-1-53-4">
                <text:number>4.</text:number>
                <text:p text:style-name="al">Het verslag is voorzien van een goedkeurende verklaring van een accountant.</text:p>
              </text:list-item>
            </text:list>
            <text:p text:style-name="al"/>
            <text:p text:style-name="al">
            <text:span text:style-name="nadrukvet">13. Vaststelling BIZ-subsidie en eindafrekening</text:span>
          </text:p>
            <text:p text:style-name="al"/>
            <text:list text:style-name="id1-3-2-2-1-57">
              <text:list-item text:style-override="id1-3-2-2-1-57-1">
                <text:number>1.</text:number>
                <text:p text:style-name="al">Binnen zes weken na ontvangst van de subsidieverantwoording stelt het College de hoogte van de BIZ-subsidie over het voorgaande subsidiejaar definitief vast.</text:p>
              </text:list-item>
              <text:list-item text:style-override="id1-3-2-2-1-57-2">
                <text:number>2.</text:number>
                <text:p text:style-name="al">Wanneer een deel van de BIZ-subsidie niet is besteed, wordt dit doorgeschoven naar het volgende(subsidie)jaar.</text:p>
              </text:list-item>
              <text:list-item text:style-override="id1-3-2-2-1-57-3">
                <text:number>3.</text:number>
                <text:p text:style-name="al">Wanneer het vastgestelde bedrag hoger is dan het verstrekte voorschot, zal de gemeente het verschil binnen vier weken aan de stichting uitbetalen.</text:p>
              </text:list-item>
              <text:list-item text:style-override="id1-3-2-2-1-57-4">
                <text:number>4.</text:number>
                <text:p text:style-name="al">Wanneer (bijvoorbeeld door oninbare posten of gehonoreerde bezwaar- en beroepschriften) het vastgestelde bedrag lager is dan verstrekte voorschot, zal dit verschil worden verrekend met de uit te betalen subsidie van het dan lopende subsidiejaar, dan wel zal de stichting het verschil binnen vier weken aan de gemeente betalen.</text:p>
              </text:list-item>
              <text:list-item text:style-override="id1-3-2-2-1-57-5">
                <text:number>5.</text:number>
                <text:p text:style-name="al">Wanneer de stichting kennelijk in gebreke blijft bij de uitvoering van het activiteitenplan, kan het College na overleg met de Stichting besluiten het vast te stellen subsidiebedrag daarop aan te passen.</text:p>
              </text:list-item>
              <text:list-item text:style-override="id1-3-2-2-1-57-6">
                <text:number>6.</text:number>
                <text:p text:style-name="al">Bij het niet nakomen van de subsidieverplichtingen kan de BIZ-subsidie lager worden vastgesteld of worden ingetrokken. </text:p>
              </text:list-item>
              <text:list-item text:style-override="id1-3-2-2-1-57-7">
                <text:number>7.</text:number>
                <text:p text:style-name="al">Na lagere vaststelling of intrekking van de BIZ-subsidie, wordt het teveel verstrekte bedrag aan subsidie teruggevorderd.</text:p>
              </text:list-item>
            </text:list>
            <text:p text:style-name="al"/>
            <text:p text:style-name="al">
            <text:span text:style-name="nadrukvet">14. Beëindiging van de overeenkomst door de gemeente</text:span>
          </text:p>
            <text:p text:style-name="al"/>
            <text:p text:style-name="al">De gemeente kan deze overeenkomst beëindigen, indien de stichting: </text:p>
            <text:list text:style-name="id1-3-2-2-1-62">
              <text:list-item text:style-override="id1-3-2-2-1-62-1">
                <text:number>a.</text:number>
                <text:p text:style-name="al">in surseance verkeert dan wel failliet is verklaard; </text:p>
              </text:list-item>
              <text:list-item text:style-override="id1-3-2-2-1-62-2">
                <text:number>b.</text:number>
                <text:p text:style-name="al">niet voldoet aan de eisen die ter zake in artikel 7 lid 2 van de Wet worden gesteld;</text:p>
              </text:list-item>
              <text:list-item text:style-override="id1-3-2-2-1-62-3">
                <text:number>c.</text:number>
                <text:p text:style-name="al">handelt in strijd met haar statuten;</text:p>
              </text:list-item>
              <text:list-item text:style-override="id1-3-2-2-1-62-4">
                <text:number>d.</text:number>
                <text:p text:style-name="al">zich niet houdt aan haar verplichtingen die voortvloeien uit deze overeenkomst en na verzending van een ingebrekestelling dit niet wordt hersteld of kan worden hersteld.</text:p>
              </text:list-item>
            </text:list>
            <text:p text:style-name="al"/>
            <text:p text:style-name="al">
            <text:span text:style-name="nadrukvet">15. Overleg</text:span>
          </text:p>
            <text:p text:style-name="al"/>
            <text:p text:style-name="al">Partijen overleggen ten minste twee keer per jaar over de voortgang van de uitvoering van het activiteitenplan.</text:p>
            <text:p text:style-name="al"/>
            <text:p text:style-name="al">
            <text:span text:style-name="nadrukvet">16. Inzet van de gemeente</text:span>
          </text:p>
            <text:p text:style-name="al"/>
            <text:list text:style-name="id1-3-2-2-1-70">
              <text:list-item text:style-override="id1-3-2-2-1-70-1">
                <text:number>1.</text:number>
                <text:p text:style-name="al">Met de BIZ-subsidie kunnen alleen activiteiten worden ondernomen, bedoeld om een hogere kwaliteit aan voorzieningen tot stand te brengen die de gemeente op grond van een optimale verdeling van de beschikbare middelen zelf niet kan en hoeft te realiseren.</text:p>
              </text:list-item>
              <text:list-item text:style-override="id1-3-2-2-1-70-2">
                <text:number>2.</text:number>
                <text:p text:style-name="al">Op grond van artikel 7 lid 5 van de Wet, geeft de gemeente hierbij het minimale niveau van de gemeentelijke dienstverlening binnen het BIZ-gebied aan voor de periode dat de BIZ-bijdrage wordt geheven. De gemeente zal gedurende de bij Verordening vastgestelde looptijd van de BIZ-bijdragen, het netheidsniveau van de openbare ruimte op een voldoende peil houden. Dit wordt gemonitord op een aantal belangrijke aspecten via de systematiek die door CROW is ontwikkeld.</text:p>
              </text:list-item>
              <text:list-item text:style-override="id1-3-2-2-1-70-3">
                <text:number>3.</text:number>
                <text:p text:style-name="al">Voor de verschillende onderdelen zal de gemeente zorgdragen voor de volgende minimale niveaus:</text:p>
              </text:list-item>
            </text:list>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Groen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rharding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raatmeubilair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nkruid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Zwerfvuil </text:p>
                  </table:table-cell>
                  <table:table-cell table:style-name="cell_frame_all" table:number-rows-spanned="1" table:number-columns-spanned="1">
                    <text:p text:style-name="table_al">B</text:p>
                  </table:table-cell>
                </table:table-row>
              </table:table>
              <text:p text:style-name="table_bottom"/>
            </text:section>
            <text:p text:style-name="al"/>
            <text:list text:style-name="id1-3-2-2-1-73">
              <text:list-item text:style-override="id1-3-2-2-1-73-1">
                <text:number/>
                <text:p text:style-name="al">Met uitzondering van het BIZ-gebied aan de Westzijde; hier geldt voor de bovengenoemde onderdelen onderhoudsniveau C.</text:p>
              </text:list-item>
              <text:list-item text:style-override="id1-3-2-2-1-73-2">
                <text:number/>
                <text:p text:style-name="al">Verklaring van de waarden:</text:p>
              </text:list-item>
              <text:list-item text:style-override="id1-3-2-2-1-73-3">
                <text:number/>
                <text:p text:style-name="al">A+ perfect</text:p>
              </text:list-item>
              <text:list-item text:style-override="id1-3-2-2-1-73-4">
                <text:number/>
                <text:p text:style-name="al">A goed</text:p>
              </text:list-item>
              <text:list-item text:style-override="id1-3-2-2-1-73-5">
                <text:number/>
                <text:p text:style-name="al">B voldoende</text:p>
              </text:list-item>
              <text:list-item text:style-override="id1-3-2-2-1-73-6">
                <text:number/>
                <text:p text:style-name="al">C matig</text:p>
              </text:list-item>
              <text:list-item text:style-override="id1-3-2-2-1-73-7">
                <text:number/>
                <text:p text:style-name="al">D slecht/onacceptabel </text:p>
              </text:list-item>
              <text:list-item text:style-override="id1-3-2-2-1-73-8">
                <text:number>4.</text:number>
                <text:p text:style-name="al">Bij wijziging van bovengenoemd niveau van gemeentelijke dienstverlening, wordt de stichting hiervan op de hoogte gebracht. </text:p>
              </text:list-item>
              <text:list-item text:style-override="id1-3-2-2-1-73-9">
                <text:number>5.</text:number>
                <text:p text:style-name="al">De investeringen die de stichting opbrengt door middel van het ondernemersfonds komen niet in de plaats van die van de gemeente. De gemeente is en blijft verantwoordelijk voor de basiskwaliteit van de openbare ruimte. De in het meerjarenplan en jaarplan opgenomen activiteiten zijn voor zover er overlap is, aanvullend bedoeld. </text:p>
              </text:list-item>
            </text:list>
            <text:p text:style-name="al"/>
            <text:p text:style-name="al">
            <text:span text:style-name="nadrukvet">17. Schadeplicht</text:span>
          </text:p>
            <text:p text:style-name="al"/>
            <text:p text:style-name="al">Deze overeenkomst kan niet leiden tot schadeplichtigheid van partijen jegens elkaar.</text:p>
            <text:p text:style-name="al"/>
            <text:p text:style-name="al">De Algemene Subsidieverordening is niet van toepassing op de subsidie die uitgekeerd wordt in het kader van de BIZ-heffing.</text:p>
            <text:p text:style-name="al"/>
            <text:p text:style-name="al">
            <text:span text:style-name="nadrukvet">18. Geschillen</text:span>
          </text:p>
            <text:p text:style-name="al"/>
            <text:list text:style-name="id1-3-2-2-1-83">
              <text:list-item text:style-override="id1-3-2-2-1-83-1">
                <text:number>1.</text:number>
                <text:p text:style-name="al">In geval van geschillen, voortvloeiend uit deze overeenkomst, zullen partijen in eerste instantie trachten deze op te lossen in onderling overleg. </text:p>
              </text:list-item>
              <text:list-item text:style-override="id1-3-2-2-1-83-2">
                <text:number>2.</text:number>
                <text:p text:style-name="al">Indien het onmogelijk gebleken is een geschil als hiervoor bedoeld op te lossen in onderling overleg, zullen partijen deze trachten op te lossen met behulp van mediation. Partijen wijzen in onderling overleg een mediator aan. Zij zullen de kosten van deze mediation ieder voor de helft dragen. </text:p>
              </text:list-item>
              <text:list-item text:style-override="id1-3-2-2-1-83-3">
                <text:number>3.</text:number>
                <text:p text:style-name="al">Indien het ook onmogelijk gebleken is om een geschil als hiervoor bedoeld op te lossen met behulp van mediation, zijn zij vrij het geschil aan de daartoe bevoegde rechter voor te leggen. </text:p>
              </text:list-item>
            </text:list>
            <text:p text:style-name="al"/>
            <text:p text:style-name="al"/>
            <text:p text:style-name="al">Aldus in drievoud opgesteld en ondertekend te Zaandam op 28 augustus 2023</text:p>
            <text:p text:style-name="al"/>
            <text:p text:style-name="al"/>
            <text:p text:style-name="al">Bijlage 1 BIZ-plan Stadshart Zaandam 2024-2028;</text:p>
            <text:p text:style-name="al">Bijlage 2 Verordening BIZ Stadshart Zaandam 2024-2028.</text:p>
            <text:p text:style-name="al"/>
            <text:p text:style-name="al"/>
            <text:p text:style-name="al"/>
            <text:p text:style-name="al">Ondertekening</text:p>
            <text:p text:style-name="al">De gemeente Zaanstad,</text:p>
            <text:p text:style-name="al">Namens burgemeester en wethouders,</text:p>
            <text:p text:style-name="al">Drs. J. Hamming, Burgemeester</text:p>
            <text:p text:style-name="al"/>
            <text:p text:style-name="al">Namens het bestuur van Stichting </text:p>
            <text:p text:style-name="al">voorzitter</text:p>
            <text:p text:style-name="al">secretaris</text:p>
            <text:p text:style-name="al">penning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59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z7846985 / d283</meta:user-defined>
    <meta:user-defined meta:name="DCTERMS.alternative">Uitvoeringsovereenkomst Bedrijveninvesteringszone Zaanstad 2024-2028</meta:user-defined>
    <dc:language>nl</dc:language>
    <meta:user-defined meta:name="OVERHEIDop.locatietype/OVERHEIDop.gebiedsmarkering">Gemeente</meta:user-defined>
    <meta:user-defined meta:name="DC.title">Uitvoeringsovereenkomst Bedrijveninvesteringszone Zaanstad behorende bij de Verordening BIZ Stadshart Zaandam 2024-2028 behorende bij de Verordening BIZ Stadshart Zaandam 2024 - 2028</meta:user-defined>
    <meta:user-defined meta:name="DCTERMS.W3CDTF/DCTERMS.available">2024-01-17</meta:user-defined>
    <meta:user-defined meta:name="OVERHEIDop.externeBijlage">BIZ-plan 2024-2028 Stadshart Zaandam|exb-2024-2473</meta:user-defined>
    <meta:user-defined meta:name="DCTERMS.W3CDTF/OVERHEIDop.jaargang">2024</meta:user-defined>
    <meta:user-defined meta:name="OVERHEIDop.publicationIssue">29593</meta:user-defined>
    <meta:user-defined meta:name="OVERHEIDop.betreftRegeling">CVDR713919_1</meta:user-defined>
    <meta:user-defined meta:name="OVERHEIDop.GmbID/DC.identifier">gmb-2024-29593</meta:user-defined>
    <meta:user-defined meta:name="xs:date/OVERHEIDop.startdatum">2024-01-18</meta:user-defined>
    <meta:user-defined meta:name="OVERHEIDop.versieInformatie"/>
  </office:meta>
</office:document-meta>
</file>