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stigen van een bedrijf in boomonderhoud Munnikenweg 6a, 3214 LK Zuidland, Verzoeklocatie 2024061100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stigen van een bedrijf in boomonderhou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Omgevingsplanactiviteit-Afwijken van regels in het omgevingsplan (binnenplans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unnikenweg 6a </text:p>
            <text:p text:style-name="common-al">3214 LK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6993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1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4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592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2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2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169936</meta:user-defined>
    <meta:user-defined meta:name="DCTERMS.abstract">Het vestigen van een bedrijf in boomonderhou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vestigen van een bedrijf in boomonderhoud Munnikenweg 6a, 3214 LK Zuidland, Verzoeklocatie 2024061100263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26</meta:user-defined>
    <meta:user-defined meta:name="OVERHEIDop.GmbID/DC.identifier">gmb-2024-295926</meta:user-defined>
    <meta:user-defined meta:name="OVERHEIDop.versieInformatie"/>
  </office:meta>
</office:document-meta>
</file>