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en Waal - Een omgevingsvergunning is aangevraagd voor de herbouw van een woning, Greffelingsedijk 14, 6626 AZ, in Alphen (18-06-2024), ODR240799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9592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2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92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en Waal - Een omgevingsvergunning is aangevraagd voor de herbouw van een woning, Greffelingsedijk 14, 6626 AZ, in Alphen (18-06-2024), ODR2407993 -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5924</meta:user-defined>
    <meta:user-defined meta:name="OVERHEIDop.GmbID/DC.identifier">gmb-2024-295924</meta:user-defined>
    <meta:user-defined meta:name="OVERHEIDop.versieInformatie"/>
  </office:meta>
</office:document-meta>
</file>