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bouwen van een woning inclusief bijgebouw op een braakliggend perceel aan Hoogeloon H 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t bouwen van een woning inclusief bijgebouw op een braakliggend perceel aan Hoogeloon H 1118. Het kenmerk van de gemeente voor deze zaak is ZBLA2024-0012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9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251</meta:user-defined>
    <meta:user-defined meta:name="DCTERMS.abstract">het bouwen van een woning inclusief bijgebouw op een braakliggend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t bouwen van een woning inclusief bijgebouw op een braakliggend perceel aan Hoogeloon H 1118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23</meta:user-defined>
    <meta:user-defined meta:name="OVERHEIDop.GmbID/DC.identifier">gmb-2024-295923</meta:user-defined>
    <meta:user-defined meta:name="OVERHEIDop.versieInformatie"/>
  </office:meta>
</office:document-meta>
</file>