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oprit in de voortuin, Onderdijk 56, 3341BL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aanleggen van een oprit in de voortuin op de locatie Onderdijk 56, 3341BL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23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1 juni 2024. De gemeente Hendrik-Ido-Ambacht neemt daarover uiterlijk 6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591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1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1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235</meta:user-defined>
    <meta:user-defined meta:name="DCTERMS.abstract">Betreft: Aanvraag op locatie Onderdijk 56, 3341BL Hendrik-Ido-Ambacht</meta:user-defined>
    <dc:language>nl</dc:language>
    <meta:user-defined meta:name="OVERHEIDop.locatietype/OVERHEIDop.gebiedsmarkering">Vlak</meta:user-defined>
    <meta:user-defined meta:name="DC.title">Aanvraag vergunning voor het aanleggen van een oprit in de voortuin, Onderdijk 56, 3341BL Hendrik-Ido-Ambach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918</meta:user-defined>
    <meta:user-defined meta:name="OVERHEIDop.GmbID/DC.identifier">gmb-2024-295918</meta:user-defined>
    <meta:user-defined meta:name="OVERHEIDop.versieInformatie"/>
  </office:meta>
</office:document-meta>
</file>