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bullet style:num-suffix=""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1-31-9">
      <text:list-level-style-bullet style:num-suffix="" text:bullet-char="​" text:level="1">
        <style:list-level-properties text:min-label-width="10mm"/>
      </text:list-level-style-bullet>
    </text:list-style>
    <text:list-style style:name="id1-3-2-2-1-31-10">
      <text:list-level-style-bullet style:num-suffix="" text:bullet-char="​" text:level="1">
        <style:list-level-properties text:min-label-width="10mm"/>
      </text:list-level-style-bullet>
    </text:list-style>
    <text:list-style style:name="id1-3-2-2-1-31-11">
      <text:list-level-style-bullet style:num-suffix="" text:bullet-char="​" text:level="1">
        <style:list-level-properties text:min-label-width="10mm"/>
      </text:list-level-style-bullet>
    </text:list-style>
    <text:list-style style:name="id1-3-2-2-1-31-12">
      <text:list-level-style-bullet style:num-suffix="" text:bullet-char="​" text:level="1">
        <style:list-level-properties text:min-label-width="10mm"/>
      </text:list-level-style-bullet>
    </text:list-style>
    <text:list-style style:name="id1-3-2-2-1-31-13">
      <text:list-level-style-bullet style:num-suffix="" text:bullet-char="​" text:level="1">
        <style:list-level-properties text:min-label-width="10mm"/>
      </text:list-level-style-bullet>
    </text:list-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47778      Gemeenteblad: 2024, nr.</text:p>
            <text:p text:style-name="common-al">Onderwerp: Aanwijzen van twee gereserveerde parkeerplaatsen voor het laden van elektrische voertuigen ter hoogte van Saltshof 2424 in Wijchen. </text:p>
            <text:p text:style-name="common-al"/>
            <text:p text:style-name="common-al">Burgemeester en wethouders van Wijchen, </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Saltshof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het college van burgemeester en wethouders de ‘Beleidsregels plaatsing laadinfrastructuur gemeente Wijchen 2023’ heeft vastgesteld op 26 september 2023,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een goede dekking van oplaadinfrastructuur, niet alleen belangrijk is voor de bewoners, maar zeker ook voor de bezoekers;</text:p>
            <text:p text:style-name="common-al">• op 17 april 2024 het verkeersbesluit ‘Aanwijzen van twee gereserveerde parkeerplaatsen voor het laden van elektrische voertuigen ter hoogte van Saltshof 2036 in Wijchen’ (zaaknummer 233232) is gepubliceerd. Dit op verzoek van een bewoner die geen gelegenheid heeft een oplaadvoorziening te realiseren op eigen terrein;</text:p>
            <text:p text:style-name="common-al">• tegen dit verkeersbesluit bezwaar is ingediend, waarop wij met bezwaarmaker in gesprek zijn gegaan. Dit met als doel een alternatieve locatie te zoeken;</text:p>
            <text:p text:style-name="common-al">• bij deze zoektocht gebleken is dat er op de plankaart een geschikte locatie (t.h.v. Saltshof 2424) staat aangegeven, die als alternatieve locatie gebruikt kan worden;</text:p>
            <text:p text:style-name="common-al">• op de parkeerplaats ter hoogte van Saltshof 2424 een oplaadpaal geplaatst wordt op aanvraag, met de daarbij behorende belangenafweging;</text:p>
            <text:list text:style-name="id1-3-2-2-1-31">
              <text:list-item text:style-override="id1-3-2-2-1-31-1">
                <text:number/>
                <text:p text:style-name="al">-  De aanvrager beschikt over een elektrisch voertuig;</text:p>
              </text:list-item>
              <text:list-item text:style-override="id1-3-2-2-1-31-2">
                <text:number/>
                <text:p text:style-name="al">-  De aanvrager heeft geen parkeergelegenheid op eigen terrein;</text:p>
              </text:list-item>
              <text:list-item text:style-override="id1-3-2-2-1-31-3">
                <text:number/>
                <text:p text:style-name="al">-  Het is niet toegestaan om vanuit een woning over of in openbaar terrein een kabel neer te leggen om een elektrisch voertuig op te laden;</text:p>
              </text:list-item>
              <text:list-item text:style-override="id1-3-2-2-1-31-4">
                <text:number/>
                <text:p text:style-name="al">-  De aanvrager heeft daardoor geen mogelijkheid om en elektrisch voertuig bij de eigen woning op te laden;</text:p>
              </text:list-item>
              <text:list-item text:style-override="id1-3-2-2-1-31-5">
                <text:number/>
                <text:p text:style-name="al">-  De gemeente Wijchen vindt het daarom wenselijk dat deze bewoner een openbare oplaadmogelijkheid in de nabijheid van de woning heeft;</text:p>
              </text:list-item>
              <text:list-item text:style-override="id1-3-2-2-1-31-6">
                <text:number/>
                <text:p text:style-name="al">-  De oplaadpaal wordt geplaatst tussen de eerste en tweede parkeerplaats van een parkeerstrook;</text:p>
              </text:list-item>
              <text:list-item text:style-override="id1-3-2-2-1-31-7">
                <text:number/>
                <text:p text:style-name="al">-  De oplaadpaal wordt voor bewoners en bezoekers op een zichtbare locatie geplaatst;</text:p>
              </text:list-item>
              <text:list-item text:style-override="id1-3-2-2-1-31-8">
                <text:number/>
                <text:p text:style-name="al">-  De locatie ligt binnen een gebied met een loopafstand van 250 meter, waar relatief veel woningen staan die geen gelegenheid hebben om op eigen terrein een oplaadvoorziening te realiseren;</text:p>
              </text:list-item>
              <text:list-item text:style-override="id1-3-2-2-1-31-9">
                <text:number/>
                <text:p text:style-name="al">-  Het plaatsen van de oplaadpaal heeft als gevolg dat het gebruik van twee parkeerplaatsen wordt beperkt tot het opladen van elektrische auto’s. Dit brengt een zekere mate van verschuiving in het gebruik van de beschikbare parkeerplaatsen met zich mee;</text:p>
              </text:list-item>
              <text:list-item text:style-override="id1-3-2-2-1-31-10">
                <text:number/>
                <text:p text:style-name="al">-  Dit kan tot gevolg hebben dat een bewoner niet meer op ‘zijn gebruikelijke parkeerplaats’ kan parkeren, maar elders een parkeerplaats moet zoeken;</text:p>
              </text:list-item>
              <text:list-item text:style-override="id1-3-2-2-1-31-11">
                <text:number/>
                <text:p text:style-name="al">-  In de praktijk zal dit naar verwachting van beperkte invloed zijn, aangezien de gebruiker van de oplaadpaal nu ook al in dit gebied parkeert;</text:p>
              </text:list-item>
              <text:list-item text:style-override="id1-3-2-2-1-31-12">
                <text:number/>
                <text:p text:style-name="al">-  Bij de gemeente is geen zodanige parkeeroverlast bekend dat het niet mogelijk is om twee parkeerplaatsen te kunnen aanwijzen voor het opladen van elektrische voertuigen;</text:p>
              </text:list-item>
              <text:list-item text:style-override="id1-3-2-2-1-31-13">
                <text:number/>
                <text:p text:style-name="al">-  De locatie is zo gekozen dat er maximaal aan de eisen uit de ‘Beleidsregels plaatsing laadinfrastructuur gemeente Wijchen 2023’ voldaan wordt;</text:p>
              </text:list-item>
            </text:list>
            <text:p text:style-name="common-al">• het de eigenaar of houder van een elektrisch voertuig is toegestaan deze te parkeren op een gereserveerde parkeerplaats voor het opladen van een elektrisch voertuig, indien het voertuig gebruik maakt van de oplaadpaal bij de parkeerplaats;</text:p>
            <text:p text:style-name="common-al">• zonder uitsluiting van brandstofvoertuigen en elektrische voertuigen die geen gebruik maken v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 E N:</text:p>
            <text:list text:style-name="id1-3-2-2-1-48">
              <text:list-item text:style-override="id1-3-2-2-1-48-1">
                <text:number>I.</text:number>
                <text:p text:style-name="al">Het verkeersbesluit ‘Aanwijzen van twee gereserveerde parkeerplaatsen voor het laden van elektrische voertuigen ter hoogte van Saltshof 2036 in Wijchen’ (zaaknummer Z/24/233232) in te trekken.</text:p>
              </text:list-item>
              <text:list-item text:style-override="id1-3-2-2-1-48-2">
                <text:number>II.</text:number>
                <text:p text:style-name="al">De op de tekening 00W1733 aangegeven twee openbare parkeerplaatsen t.h.v. Saltshof 2424 te Wijch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48-3">
                <text:number/>
                <text:p text:style-name="al"/>
              </text:list-item>
            </text:list>
            <text:p text:style-name="common-al">Namens het college van burgemeester en wethouders van Wijchen,</text:p>
            <text:p text:style-name="common-al"/>
            <text:p text:style-name="common-al">Jan Rouw</text:p>
            <text:p text:style-name="common-al">beleidsmedewerker fysieke leefomgeving, team gebiedsinrichting</text:p>
            <text:p text:style-name="common-al">Datum: 20 juni 2024</text:p>
            <text:p text:style-name="common-al"/>
            <text:p text:style-name="common-al">Bijlage 1: Situatietekening Saltshof 2424 in Wijchen</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591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1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1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reserveren 2 parkeerplaats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47778</meta:user-defined>
    <meta:user-defined meta:name="DCTERMS.abstract">Aanwijzen van twee gereserveerde parkeerplaatsen voor het laden van elektrische voertuigen ter hoogte van Saltshof 2424 in Wijchen. </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7-08</meta:user-defined>
    <meta:user-defined meta:name="OVERHEIDop.externeBijlage">situatietekening|exb-2024-26838</meta:user-defined>
    <meta:user-defined meta:name="OVERHEIDop.externeBijlage">bijsluiter bezwaar|exb-2024-26839</meta:user-defined>
    <meta:user-defined meta:name="OVERHEIDop.externeBijlage">advies politie|exb-2024-26840</meta:user-defined>
    <meta:user-defined meta:name="DCTERMS.W3CDTF/OVERHEIDop.jaargang">2024</meta:user-defined>
    <meta:user-defined meta:name="OVERHEIDop.publicationIssue">295917</meta:user-defined>
    <meta:user-defined meta:name="OVERHEIDop.GmbID/DC.identifier">gmb-2024-295917</meta:user-defined>
    <meta:user-defined meta:name="OVERHEIDop.versieInformatie"/>
  </office:meta>
</office:document-meta>
</file>