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oevoegen van sfeerelementen aan 33 lantaarnpalen voor een periode van vijf jaar, Gemeenteweg Staphorst, Oude Rijksweg Rouveen, Oude Rijksweg Staphorst, [SHT02AA04114] Staphorst AA 4114 , [SHT02AP00466] Staphorst AP 466 , [SHT02AP00060] Staphorst AP 60 , [SHT02AQ02164] Staphorst AQ 2164 , [SHT02AR02945] Staphorst AR 2945 , [SHT02AR05804] Staphorst AR 5804 , [SHT02AR05813] Staphorst AR 58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7-2024</text:p>
            <text:p text:style-name="common-al">
            <text:span text:style-name="nadrukvet">Locatie:</text:span> Gemeenteweg Staphorst, Oude Rijksweg Rouveen, Oude Rijksweg Staphorst, [SHT02AA04114] Staphorst AA 4114 , [SHT02AP00466] Staphorst AP 466 , [SHT02AP00060] Staphorst AP 60 , [SHT02AQ02164] Staphorst AQ 2164 , [SHT02AR02945] Staphorst AR 2945 , [SHT02AR05804] Staphorst AR 5804 , [SHT02AR05813] Staphorst AR 5813</text:p>
            <text:p text:style-name="common-al">
            <text:span text:style-name="nadrukvet">Zaakomschrijving:</text:span> het toevoegen van sfeerelementen aan 33 lantaarnpalen voor een periode van vijf jaar</text:p>
            <text:p text:style-name="common-al">
            <text:span text:style-name="nadrukvet">Zaaknummer:</text:span> Z/STH24/01927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927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927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591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1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1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STH24/019277</meta:user-defined>
    <meta:user-defined meta:name="DCTERMS.abstract">het toevoegen van sfeerelementen aan 33 lantaarnpalen voor een periode van vijf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toevoegen van sfeerelementen aan 33 lantaarnpalen voor een periode van vijf jaar, Gemeenteweg Staphorst, Oude Rijksweg Rouveen, Oude Rijksweg Staphorst, [SHT02AA04114] Staphorst AA 4114 , [SHT02AP00466] Staphorst AP 466 , [SHT02AP00060] Staphorst AP 60 , [SHT02AQ02164] Staphorst AQ 2164 , [SHT02AR02945] Staphorst AR 2945 , [SHT02AR05804] Staphorst AR 5804 , [SHT02AR05813] Staphorst AR 5813</meta:user-defined>
    <meta:user-defined meta:name="DCTERMS.W3CDTF/DCTERMS.available">2024-07-09</meta:user-defined>
    <meta:user-defined meta:name="DCTERMS.W3CDTF/OVERHEIDop.jaargang">2024</meta:user-defined>
    <meta:user-defined meta:name="OVERHEIDop.publicationIssue">295915</meta:user-defined>
    <meta:user-defined meta:name="OVERHEIDop.GmbID/DC.identifier">gmb-2024-295915</meta:user-defined>
    <meta:user-defined meta:name="OVERHEIDop.versieInformatie"/>
  </office:meta>
</office:document-meta>
</file>