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erlengen beslistermijn omgevingsvergunning voor plaatsen van een kap op bestaande schuur  aan Transvaal 32, 4254 BC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beslistermijn van een aanvraag voor een omgevingsvergunning verlengd. De vergunning is aangevraagd voor plaatsen van een kap op bestaande schuur  aan Transvaal 32, 4254 BC Sleeuwijk (2024-01408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text:p>
            <text:p text:style-name="common-al">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04-2024. De gemeente heeft de beslistermijn met zes weken verlengd</text:p>
            <text:p text:style-name="common-al">en neemt daarom waarschijnlijk voor 19-08-2024 een besluit. l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Via de website van de gemeente Altena kunt u een informatieverzoek indienen om de</text:p>
            <text:p text:style-name="last-al">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95911</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911</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911</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4087</meta:user-defined>
    <meta:user-defined meta:name="DCTERMS.abstract">plaatsen kap op bestaande schuur</meta:user-defined>
    <dc:language>nl</dc:language>
    <meta:user-defined meta:name="OVERHEIDop.locatietype/OVERHEIDop.gebiedsmarkering">Punt</meta:user-defined>
    <meta:user-defined meta:name="DC.title">Gemeente Altena - Verlengen beslistermijn omgevingsvergunning voor plaatsen van een kap op bestaande schuur  aan Transvaal 32, 4254 BC Sleeuwijk</meta:user-defined>
    <meta:user-defined meta:name="DCTERMS.W3CDTF/DCTERMS.available">2024-07-08</meta:user-defined>
    <meta:user-defined meta:name="DCTERMS.W3CDTF/OVERHEIDop.jaargang">2024</meta:user-defined>
    <meta:user-defined meta:name="OVERHEIDop.publicationIssue">295911</meta:user-defined>
    <meta:user-defined meta:name="OVERHEIDop.GmbID/DC.identifier">gmb-2024-295911</meta:user-defined>
    <meta:user-defined meta:name="OVERHEIDop.versieInformatie"/>
  </office:meta>
</office:document-meta>
</file>