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ning, vernieuwen/verhogen uitbouw, toevoegen balkon, Groenesteeg 41 2312S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7813</text:p>
            <text:p text:style-name="common-al">
            <text:span text:style-name="nadrukvet">Ingekomen:</text:span> 18-03-2024</text:p>
            <text:p text:style-name="common-al">
            <text:span text:style-name="nadrukvet">Datum besluit:</text:span> 02-07-2024</text:p>
            <text:p text:style-name="common-al">
            <text:span text:style-name="nadrukvet">Locatie:</text:span> Groenesteeg 41 2312SP Leiden</text:p>
            <text:p text:style-name="common-al">
            <text:span text:style-name="nadrukvet">Projectomschrijving:</text:span> renovatie woning, vernieuwen/verhogen uitbouw, toevoeg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8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9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813</meta:user-defined>
    <meta:user-defined meta:name="DCTERMS.abstract">renovatie woning, vernieuwen/verhogen uitbouw, toevoeg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woning, vernieuwen/verhogen uitbouw, toevoegen balkon, Groenesteeg 41 2312SP Leiden</meta:user-defined>
    <meta:user-defined meta:name="DCTERMS.W3CDTF/DCTERMS.available">2024-07-18</meta:user-defined>
    <meta:user-defined meta:name="DCTERMS.W3CDTF/OVERHEIDop.jaargang">2024</meta:user-defined>
    <meta:user-defined meta:name="OVERHEIDop.externeBijlage">LEIDEN_202403_GFO_ZAKEN_807802_Samenvatting|exb-2024-26837</meta:user-defined>
    <meta:user-defined meta:name="OVERHEIDop.publicationIssue">295910</meta:user-defined>
    <meta:user-defined meta:name="OVERHEIDop.GmbID/DC.identifier">gmb-2024-295910</meta:user-defined>
    <meta:user-defined meta:name="OVERHEIDop.versieInformatie"/>
  </office:meta>
</office:document-meta>
</file>