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uurtfeest op 28 september 2024 van 14:00 uur tot 21:00 uur aan St.Servaaslaan 40-5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 St.Servaaslaan 40-52, 6074BP te Melick / Roerdalen / verzonden 27 juni 2024 / het organiseren en houden van een buurtfeest op 28 september 2024 van 14:00 uur tot 21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90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0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0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en houden van een buurtfeest op 28 september 2024 van 14:00 uur tot 21:00 uur aan St.Servaaslaan 40-52 te Melic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907</meta:user-defined>
    <meta:user-defined meta:name="OVERHEIDop.GmbID/DC.identifier">gmb-2024-295907</meta:user-defined>
    <meta:user-defined meta:name="OVERHEIDop.versieInformatie"/>
  </office:meta>
</office:document-meta>
</file>