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 Veer 69, 9351 DG Leek, 't Veer 71, 9351 DG Leek, 't Veer 73, 9351 DG Leek, 't Veer 75, 9351 DG Leek, Verzoeklocatie 2024051700758</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Westerkwartier een melding ontvangen voor activiteiten waarvoor geen vergunningplicht geldt op de locatie 't Veer 69 in Leek't Veer 71 in Leek't Veer 73 in Leek't Veer 75 in Leek. De melding is geregistreerd onder zaaknummer 20240063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t Veer 69, 9351 DG Leek, 't Veer 71, 9351 DG Leek, 't Veer 73, 9351 DG Leek, 't Veer 75, 9351 DG Leek, Verzoeklocatie 2024051700758</meta:user-defined>
    <meta:user-defined meta:name="DCTERMS.W3CDTF/DCTERMS.available">2024-07-08</meta:user-defined>
    <meta:user-defined meta:name="DCTERMS.W3CDTF/OVERHEIDop.jaargang">2024</meta:user-defined>
    <meta:user-defined meta:name="OVERHEIDop.publicationIssue">295906</meta:user-defined>
    <meta:user-defined meta:name="OVERHEIDop.GmbID/DC.identifier">gmb-2024-295906</meta:user-defined>
    <meta:user-defined meta:name="OVERHEIDop.versieInformatie"/>
  </office:meta>
</office:document-meta>
</file>