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melding toepassen van grond en baggerspecie op grond van § 4.124 van het Bal ontvangen voor de locatie van het project “De Wiecken” in Sprang Capelle.  De melding is geregistreerd onder zaaknummer WWK-2024-006792. De melding betreft het toepassen van grond en/of baggerspecie.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59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679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905</meta:user-defined>
    <meta:user-defined meta:name="OVERHEIDop.GmbID/DC.identifier">gmb-2024-295905</meta:user-defined>
    <meta:user-defined meta:name="OVERHEIDop.versieInformatie"/>
  </office:meta>
</office:document-meta>
</file>