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olenmieten 27a 7681 SH Vroomshoop, verbouw woning (ontvangen op 03-07-2024, zaaknummer TR-Z2024-001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olenmieten 27a 7681SH Vroomshoop, </text:p>
            <text:p text:style-name="common-al">
            <text:span text:style-name="nadrukvet">Project:</text:span> verbouw woning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8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62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olenmieten 27a 7681 SH Vroomshoop, verbouw woning (ontvangen op 03-07-2024, zaaknummer TR-Z2024-001162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894</meta:user-defined>
    <meta:user-defined meta:name="OVERHEIDop.GmbID/DC.identifier">gmb-2024-295894</meta:user-defined>
    <meta:user-defined meta:name="OVERHEIDop.versieInformatie"/>
  </office:meta>
</office:document-meta>
</file>