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Noordeinde 21,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1, 2611KE Delft |het brandveilig gebruiken van het pand, 04-0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054</meta:user-defined>
    <meta:user-defined meta:name="DCTERMS.abstract">Gereedmelding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Noordeinde 21, 2611KE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589</meta:user-defined>
    <meta:user-defined meta:name="OVERHEIDop.GmbID/DC.identifier">gmb-2024-29589</meta:user-defined>
    <meta:user-defined meta:name="OVERHEIDop.versieInformatie"/>
  </office:meta>
</office:document-meta>
</file>