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alsmeer - aanvraag evenementenvergunning toegekend – Schoolstraat 15, 1431 BG Aalsm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 Z2024-00002077</text:p>
            <text:p text:style-name="al"/>
            <text:p text:style-name="al">Gemeente Aalsmeer heeft op 3 juli 2024 een besluit genomen op de aanvraag evenementenvergunning voor Eindfeest OBS Samen Eén op 5 juli 2024. De locatie is Schoolstraat 15, 1431BG Aalsmeer. De evenementenvergunning is toegekend.</text:p>
            <text:p text:style-name="tussenkopcur">Inzage</text:p>
            <text:p text:style-name="al">De bijbehorende documenten kunt u inzien bij de Balie Bouwen en Vergunningen in het raadhuis, Laan Nieuwer-Amstel 1 in Amstelveen. De actuele openingstijden vindt u op amstelveen.nl/baliebouwen.</text:p>
            <text:p text:style-name="tussenkopcur">Bezwaar</text:p>
            <text:p text:style-name="al">Bent u het niet eens met het besluit? Hoe u bezwaar kunt indienen leest u op amstel-veen.nl/bezwaarschrift. De termijn voor het indienen van een bezwaarschrift start op 4 juli 2024 en bedraagt 6 we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8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4-00002077</meta:user-defined>
    <meta:user-defined meta:name="DCTERMS.alternative">aanvraag evenementenvergunning toegekend Schoolstraat 15, 1431 BG Aalsmeer</meta:user-defined>
    <dc:language>nl</dc:language>
    <meta:user-defined meta:name="OVERHEIDop.locatietype/OVERHEIDop.gebiedsmarkering">Gemeente</meta:user-defined>
    <meta:user-defined meta:name="DC.title">Gemeente Aalsmeer - aanvraag evenementenvergunning toegekend – Schoolstraat 15, 1431 BG Aals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5887</meta:user-defined>
    <meta:user-defined meta:name="OVERHEIDop.GmbID/DC.identifier">gmb-2024-295887</meta:user-defined>
    <meta:user-defined meta:name="OVERHEIDop.versieInformatie"/>
  </office:meta>
</office:document-meta>
</file>