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het woonhuis aan Trolliuslaan 5, 5582G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87533</text:p>
            <text:p text:style-name="common-al">Ingekomen:3 juli 2024</text:p>
            <text:p text:style-name="common-al">Locatie: Trolliuslaan 5, 5582GM Waalre</text:p>
            <text:p text:style-name="common-al">Projectomschrijving: het plaatsen van een dakkapel aan de voorzijde van het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588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763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het woonhuis aan Trolliuslaan 5, 5582GM Waalr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80</meta:user-defined>
    <meta:user-defined meta:name="OVERHEIDop.GmbID/DC.identifier">gmb-2024-295880</meta:user-defined>
    <meta:user-defined meta:name="OVERHEIDop.versieInformatie"/>
  </office:meta>
</office:document-meta>
</file>