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rcus op Nieuwe Maa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ircus staat van 11 tot 13 april 2025 op de Nieuwe Maat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8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circus op Nieuwe Maat in Eiber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78</meta:user-defined>
    <meta:user-defined meta:name="OVERHEIDop.GmbID/DC.identifier">gmb-2024-295878</meta:user-defined>
    <meta:user-defined meta:name="OVERHEIDop.versieInformatie"/>
  </office:meta>
</office:document-meta>
</file>