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plaatsen van koven aan Kastanjelaan, 15, 39, Abeelstraat 2, 5, 6, 11, 17, 18, 21, 23, 32, Magnoliastraat 2, 4, 6, 8 10, 14, 18, Spaanse Aakstraat 6, 13, 18, 20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plaatsen van koven</text:span>
            <text:span text:style-name="nadrukvet"> aan </text:span>
            <text:span text:style-name="nadrukvet">Kastanjelaan, 15, 39, Abeelstraat 2, 5, 6, 11, 17, 18, 21, 23, 32, Magnoliastraat 2, 4, 6, 8 10, 14, 18, Spaanse Aakstraat 6, 13, 18, 20 te Groningen. </text:span>
          </text:p>
            <text:p text:style-name="common-al">De gemeente Groningen heeft de beslistermijn verlengd voor de aanvraag voor een omgevingsvergunning voor het plaatsen van koven aan Kastanjelaan, 15, 39, Abeelstraat 2, 5, 6, 11, 17, 18, 21, 23, 32, Magnoliastraat 2, 4, 6, 8 10, 14, 18, Spaanse Aakstraat 6, 13, 18, 20 te Groningen,  dossiernummer GRN-00002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2-04-2024. Waarschijnlijk neemt de gemeente nu voor 13-09-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8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plaatsen van koven aan Kastanjelaan, 15, 39, Abeelstraat 2, 5, 6, 11, 17, 18, 21, 23, 32, Magnoliastraat 2, 4, 6, 8 10, 14, 18, Spaanse Aakstraat 6, 13, 18, 20 te Groningen.</meta:user-defined>
    <meta:user-defined meta:name="DCTERMS.W3CDTF/DCTERMS.available">2024-07-08</meta:user-defined>
    <meta:user-defined meta:name="DCTERMS.W3CDTF/OVERHEIDop.jaargang">2024</meta:user-defined>
    <meta:user-defined meta:name="OVERHEIDop.publicationIssue">295876</meta:user-defined>
    <meta:user-defined meta:name="OVERHEIDop.GmbID/DC.identifier">gmb-2024-295876</meta:user-defined>
    <meta:user-defined meta:name="OVERHEIDop.versieInformatie"/>
  </office:meta>
</office:document-meta>
</file>