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erke Warten (HOR-2024-0038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erke Warten (2024)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Merke Warten op het<text:span text:style-name="nadrukvet"/>Evenemententerrein aan de Rounwei 18b in Warten. Het evenement is van 4 t/ 7 jul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4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873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873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843</meta:user-defined>
    <dc:language>nl</dc:language>
    <meta:user-defined meta:name="OVERHEIDop.locatietype/OVERHEIDop.gebiedsmarkering">Vlak</meta:user-defined>
    <meta:user-defined meta:name="DC.title">Ontheffing verstrekken zwak-alcoholische drank artikel 35 voor Merke Warten (HOR-2024-003843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873</meta:user-defined>
    <meta:user-defined meta:name="OVERHEIDop.GmbID/DC.identifier">gmb-2024-295873</meta:user-defined>
    <meta:user-defined meta:name="OVERHEIDop.versieInformatie"/>
  </office:meta>
</office:document-meta>
</file>