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4 berken, Deldenseweg 6, 7161 M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is een aanvraag ontvangen voor het kappen van 4 berken op locatie Deldenseweg 6, 7161 MA Neede. De aanvraag is geregistreerd onder zaaknummer Z2024-0000083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587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37</meta:user-defined>
    <meta:user-defined meta:name="DCTERMS.abstract">Betreft: Aanvraag op locatie Deldenseweg 6, 7161 MA Neede</meta:user-defined>
    <dc:language>nl</dc:language>
    <meta:user-defined meta:name="OVERHEIDop.locatietype/OVERHEIDop.gebiedsmarkering">Vlak</meta:user-defined>
    <meta:user-defined meta:name="DC.title">Aanvraag vergunning voor kappen van 4 berken, Deldenseweg 6, 7161 MA Need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71</meta:user-defined>
    <meta:user-defined meta:name="OVERHEIDop.GmbID/DC.identifier">gmb-2024-295871</meta:user-defined>
    <meta:user-defined meta:name="OVERHEIDop.versieInformatie"/>
  </office:meta>
</office:document-meta>
</file>