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en een mobiele kraan, Fluwijnstraat 1A 5622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62 </text:p>
            <text:p text:style-name="common-al"> Omschrijving: plaatsen v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uwijnstraat 1A 5622A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87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62</meta:user-defined>
    <meta:user-defined meta:name="DCTERMS.abstract">plaatsen ven een mobiele kraan</meta:user-defined>
    <dc:language>nl</dc:language>
    <meta:user-defined meta:name="OVERHEIDop.locatietype/OVERHEIDop.gebiedsmarkering">Punt</meta:user-defined>
    <meta:user-defined meta:name="DC.title">Besluit op aanvraag: plaatsen ven een mobiele kraan, Fluwijnstraat 1A 5622AV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70</meta:user-defined>
    <meta:user-defined meta:name="OVERHEIDop.GmbID/DC.identifier">gmb-2024-295870</meta:user-defined>
    <meta:user-defined meta:name="OVERHEIDop.versieInformatie"/>
  </office:meta>
</office:document-meta>
</file>