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chternachstraat 19, 5087 BC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legaliseren van de bestaande caport buiten de voorgevelrooilijn, Echternachstraat 19, 5087 BC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chternachstraat 19, 5087 BC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legaliseren van de bestaande caport buiten de voorgevelrooilij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3-07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13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586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6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6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134</meta:user-defined>
    <dc:language>nl</dc:language>
    <meta:user-defined meta:name="OVERHEIDop.locatietype/OVERHEIDop.gebiedsmarkering">Punt</meta:user-defined>
    <meta:user-defined meta:name="DC.title">Ingekomen aanvraag omgevingsvergunning Echternachstraat 19, 5087 BC Diess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864</meta:user-defined>
    <meta:user-defined meta:name="OVERHEIDop.GmbID/DC.identifier">gmb-2024-295864</meta:user-defined>
    <meta:user-defined meta:name="OVERHEIDop.versieInformatie"/>
  </office:meta>
</office:document-meta>
</file>