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ollemeer fase 2 - Ga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20 juni 2024 het bestemmingsplan Bollemeer fase 2 - Galder 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ontwerpbestemmingsplan voorziet in de realisatie van maximaal 18 grondgebonden woningen voor de locatie tussen de Korenbloem en Bouwerij te Galder.</text:p>
            <text:p text:style-name="common-al">
            <text:span text:style-name="nadrukvet">
              <text:span text:style-name="nadrukcur">Hoe kunt u de stukken bekijken?</text:span>
            </text:span>
          </text:p>
            <text:p text:style-name="common-al">De stukken liggen van 9 juli 2024 tot en met 19 augustus 2024 voor zes weken ter inzage.</text:p>
            <text:p text:style-name="common-al">Digitaal kunt u de stukken inzien via:</text:p>
            <text:p text:style-name="common-al">www.omgevingswet.overheid.nl/regels-op-de-kaart, met als IMRO-nummer NL.IMRO.1723.BPBouwerijgalder-VS01.</text:p>
            <text:p text:style-name="common-al">Ook kunt u de stukken inzien op het gemeentehuis van Alphen-Chaam. Inzien kan tijdens openingstijden van het gemeentehuis (zie hiervoor www.alphen-chaam.nl), u kunt ook bellen naar ons algemene nummer of een e-mail sturen naar info@alphen-chaam.nl. Voor specifieke vragen kunt u een afspraak maken met de behandelend medewerker, Armando Aerts, bereikbaar via tel.: 06-42383793</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9 juli 2024 tot en met 19 augustus 2024.</text:p>
            <text:p text:style-name="common-al">U kunt alleen beroep instellen als u:</text:p>
            <text:p text:style-name="common-al">1. Belang hebt bij het bestemmingsplan.</text:p>
            <text:p text:style-name="common-al">U kunt bij de voorzitter van de Afdeling Bestuursrechtspraak van de Raad van State een verzoek indienen tot het treffen van een voorlopige voorziening. Aan de behandeling van een beroep en voorlopige voorziening zijn kosten verbonden.</text:p>
            <text:p text:style-name="common-al">
            <text:span text:style-name="nadrukvet"> Wanneer treedt het bestemmingsplan in werking?</text:span>
          </text:p>
            <text:p text:style-name="last-al">Het besluit tot vaststelling van het bestemmingspla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9586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6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6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Bouwerijgalder-VS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gesteld bestemmingsplan Bollemeer fase 2 - Galder</meta:user-defined>
    <meta:user-defined meta:name="DCTERMS.W3CDTF/DCTERMS.available">2024-07-09</meta:user-defined>
    <meta:user-defined meta:name="DCTERMS.W3CDTF/OVERHEIDop.jaargang">2024</meta:user-defined>
    <meta:user-defined meta:name="OVERHEIDop.publicationIssue">295861</meta:user-defined>
    <meta:user-defined meta:name="OVERHEIDop.GmbID/DC.identifier">gmb-2024-295861</meta:user-defined>
    <meta:user-defined meta:name="OVERHEIDop.versieInformatie"/>
  </office:meta>
</office:document-meta>
</file>