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2 appartementen aan Achterstebocht ongenummerd in Oirsch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bouwen van 12 appartementen aan Achterstebocht ongenummerd in Oirschot  . Het kenmerk van de gemeente voor deze zaak is 08235625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586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6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6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6254</meta:user-defined>
    <meta:user-defined meta:name="DCTERMS.abstract">bouwen van 12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12 appartementen aan Achterstebocht ongenummerd in Oirscho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860</meta:user-defined>
    <meta:user-defined meta:name="OVERHEIDop.GmbID/DC.identifier">gmb-2024-295860</meta:user-defined>
    <meta:user-defined meta:name="OVERHEIDop.versieInformatie"/>
  </office:meta>
</office:document-meta>
</file>