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r Aar, Langeraar - het organiseren van de Oranjeloop Ter Aar, 21 apr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Langeraar - zaaknummer Z2024-00000061 - aanvraag evenementenvergunning voor het organiseren van de Oranjeloop Ter Aar, 21 april - ingekomen op 12 januari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8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61</meta:user-defined>
    <dc:language>nl</dc:language>
    <meta:user-defined meta:name="OVERHEIDop.locatietype/OVERHEIDop.gebiedsmarkering">Vlak</meta:user-defined>
    <meta:user-defined meta:name="DC.title">Aanvraag evenementenvergunning Ter Aar, Langeraar - het organiseren van de Oranjeloop Ter Aar, 21 apri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86</meta:user-defined>
    <meta:user-defined meta:name="OVERHEIDop.GmbID/DC.identifier">gmb-2024-29586</meta:user-defined>
    <meta:user-defined meta:name="OVERHEIDop.versieInformatie"/>
  </office:meta>
</office:document-meta>
</file>