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abij Lieropsedijk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 juli 2024</text:p>
            <text:p text:style-name="common-al">- <text:span text:style-name="nadrukvet">Nabij </text:span><text:span text:style-name="nadrukvet">Lieropsedijk 44 te Someren</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8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08017</meta:user-defined>
    <meta:user-defined meta:name="DCTERMS.abstract">Kappen van een boom nabij Lieropsedijk 44</meta:user-defined>
    <dc:language>nl</dc:language>
    <meta:user-defined meta:name="OVERHEIDop.locatietype/OVERHEIDop.gebiedsmarkering">Punt</meta:user-defined>
    <meta:user-defined meta:name="DC.title">Verlenen omgevingsvergunning nabij Lieropsedijk 44 te Someren</meta:user-defined>
    <meta:user-defined meta:name="DCTERMS.W3CDTF/DCTERMS.available">2024-07-11</meta:user-defined>
    <meta:user-defined meta:name="DCTERMS.W3CDTF/OVERHEIDop.jaargang">2024</meta:user-defined>
    <meta:user-defined meta:name="OVERHEIDop.publicationIssue">295859</meta:user-defined>
    <meta:user-defined meta:name="OVERHEIDop.GmbID/DC.identifier">gmb-2024-295859</meta:user-defined>
    <meta:user-defined meta:name="OVERHEIDop.versieInformatie"/>
  </office:meta>
</office:document-meta>
</file>