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ransporteren van grond ten behoeve van een bouwproject aan Willem Alexanderlaa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Willem Alexanderlaan, 6077 – te Sint Odiliënberg / Roerdalen / ingekomen 26 juni 2024 / het transporteren van grond ten behoeve van een bouwprojec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ransporteren van grond ten behoeve van een bouwproject aan Willem Alexanderlaan te Sint Odilië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57</meta:user-defined>
    <meta:user-defined meta:name="OVERHEIDop.GmbID/DC.identifier">gmb-2024-295857</meta:user-defined>
    <meta:user-defined meta:name="OVERHEIDop.versieInformatie"/>
  </office:meta>
</office:document-meta>
</file>