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voor restaureren, verbouw en wijzigen gebruik woning Zeisterweg 106 te Woudenberg in recreatiewo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Woudenberg, maken op grond van artikel 3.10 van de Wet algemene bepalingen omgevingsrecht (Wabo), bekend dat een ontwerp-omgevingsvergunning ter inzage ligt voor het perceel Zeisterweg 106 te Woudenberg.</text:p>
            <text:p text:style-name="al">
            <text:span text:style-name="nadrukcur">Inhoud omgevingsvergunning</text:span>
          </text:p>
            <text:p text:style-name="al">De ontwerp-omgevingsvergunning betreft het restaureren, de verbouw en het wijzigen van het gebruik van de woning Zeisterweg 106 in een recreatiewoning. Het verzoek past niet binnen de regels van het geldende bestemmingsplan, waardoor alleen medewerking kan worden verleend met toepassing van de uitgebreide buitenplanse afwijking als bedoeld in artikel 2.12, eerste lid, sub a, onder 3° van de Wabo.</text:p>
            <text:p text:style-name="al">
            <text:span text:style-name="nadrukcur">Ter inzage</text:span>
          </text:p>
            <text:p text:style-name="al">Het ontwerpbesluit en de daarbij behorende stukken ligt met ingang van 17 juli 2024 tot en met 27 augustus 2024 gedurende zes weken ter inzage op het gemeentehuis van Woudenberg. Het ontwerpbesluit kan daarnaast worden ingezien op de website <text:a xlink:href="http://www.ruimtelijkeplannen.nl" xlink:type="simple">www.ruimtelijkeplannen.nl</text:a>, waarna het ontwerpbesluit kan worden opgeroepen via het adres van het perceel of het plandid-nummer: NL.IMRO.0351.OV2024Zeisterw106-ow01 of via de landelijke voorziening <text:a xlink:href="https://omgevingswet.overheid.nl/regels-op-de-kaart/viewer/locatie?regelsandere=regels" xlink:type="simple">https://omgevingswet.overheid.nl/regels-op-de-kaart/viewer/locatie?regelsandere=regels</text:a></text:p>
            <text:p text:style-name="al">
            <text:span text:style-name="nadrukcur">Zienswijze</text:span>
          </text:p>
            <text:p text:style-name="al">Gedurende de ter inzage termijn van zes weken kunt u schriftelijk of mondeling een gemotiveerde zienswijze met betrekking tot het ontwerpbesluit naar voren brengen. U kunt uw schriftelijke zienswijze indienen bij het college van burgemeester en wethouder van Woudenberg, Postbus 16, 3930 EA Woudenberg. Voor het indienen van een mondelinge zienswijze dient tijdig, bij voorkeur een week voor het einde van de terinzagelegging, een afspraak gemaakt te worden met J. de Ruiter via telefoonnummer 14033.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585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DC.source">Onbekend</meta:user-defined>
    <meta:user-defined meta:name="OVERHEIDop.referentienummer">NL.IMRO.0351.OV2024Zeisterw106-ow01</meta:user-defined>
    <dc:language>nl</dc:language>
    <meta:user-defined meta:name="OVERHEIDop.locatietype/OVERHEIDop.gebiedsmarkering">Adres</meta:user-defined>
    <meta:user-defined meta:name="DC.title">Bekendmaking ontwerp-omgevingsvergunning voor restaureren, verbouw en wijzigen gebruik woning Zeisterweg 106 te Woudenberg in recreatiewoning</meta:user-defined>
    <meta:user-defined meta:name="DCTERMS.W3CDTF/DCTERMS.available">2024-07-16</meta:user-defined>
    <meta:user-defined meta:name="DCTERMS.W3CDTF/OVERHEIDop.jaargang">2024</meta:user-defined>
    <meta:user-defined meta:name="OVERHEIDop.publicationIssue">295851</meta:user-defined>
    <meta:user-defined meta:name="OVERHEIDop.GmbID/DC.identifier">gmb-2024-295851</meta:user-defined>
    <meta:user-defined meta:name="OVERHEIDop.versieInformatie"/>
  </office:meta>
</office:document-meta>
</file>