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a07991-e900-4e53-9783-5e09f3a0d6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29*"/>
    </style:style>
    <style:style style:family="table-column" style:parent-style-name="colspec" style:name="id1-3-2-2-2-6-4-1-2">
      <style:table-column-properties style:rel-column-width="20*"/>
    </style: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0-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0-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0-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0-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0-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0-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0-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0-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
      <text:list-level-style-bullet text:bullet-char="•" text:level="1">
        <style:list-level-properties text:min-label-width="10mm"/>
      </text:list-level-style-bullet>
    </text:list-style>
    <text:list-style style:name="id1-3-2-2-3-7-3-1-3-1">
      <text:list-level-style-bullet text:bullet-char="•" text:level="1">
        <style:list-level-properties text:min-label-width="10mm"/>
      </text:list-level-style-bullet>
    </text:list-style>
    <text:list-style style:name="id1-3-2-2-3-7-3-1-3-2">
      <text:list-level-style-bullet text:bullet-char="•" text:level="1">
        <style:list-level-properties text:min-label-width="10mm"/>
      </text:list-level-style-bullet>
    </text:list-style>
    <text:list-style style:name="id1-3-2-2-3-7-3-1-3-3">
      <text:list-level-style-bullet text:bullet-char="•" text:level="1">
        <style:list-level-properties text:min-label-width="10mm"/>
      </text:list-level-style-bullet>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bijdrage bedrijveninvesteringszone en op de subsidie Stadshart Zaandam 2024-2028</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 van 05-09-2023;</text:p>
            <text:p text:style-name="al">gelet op artikel 1, eerste lid en artikel 7 vierde lid van de Wet op de bedrijveninvesteringszones; en</text:p>
            <text:p text:style-name="al">gezien de uitvoeringsovereenkomst van 28-08-2023 gesloten met stichting BIZ Stadshart Zaandam, het daarbij behorende BIZ-plan Stadshart Zaandam en het advies van [naam commissie];</text:p>
            <text:p text:style-name="al"/>
            <text:p text:style-name="al">besluit vast te stellen</text:p>
            <text:p text:style-name="al">Verordening op de heffing en de invordering van een bijdrage bedrijveninvesteringszone en op de subsidie Stadshart Zaandam 2024 -2028</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bepalingen </text:p>
              <text:p text:style-name="al"/>
              <text:p text:style-name="al">Deze verordening verstaat onder: </text:p>
              <text:list text:style-name="id1-3-2-2-1-2-4">
                <text:list-item text:style-override="id1-3-2-2-1-2-4-1">
                  <text:number>a)</text:number>
                  <text:p text:style-name="al">BI-zone: de bedrijveninvesteringszone, zijnde het aangewezen en omlijnde gebied op de van deze verordening deel uitmakende, en als bijlage 1 toegevoegde kaart; </text:p>
                </text:list-item>
                <text:list-item text:style-override="id1-3-2-2-1-2-4-2">
                  <text:number>b)</text:number>
                  <text:p text:style-name="al">College: college van burgemeester en wethouders van de gemeente Zaanstad;</text:p>
                </text:list-item>
                <text:list-item text:style-override="id1-3-2-2-1-2-4-3">
                  <text:number>d)</text:number>
                  <text:p text:style-name="al">Wet: Wet op de bedrijveninvesteringszones; </text:p>
                </text:list-item>
                <text:list-item text:style-override="id1-3-2-2-1-2-4-4">
                  <text:number>e)</text:number>
                  <text:p text:style-name="al">Uitvoeringsovereenkomst: de tussen de gemeente Zaanstad en de Stichting Stadshart Zaandam op 28 augustus 2023 gesloten overeenkomst als bedoeld in artikel 7, derde lid, van de wet; </text:p>
                </text:list-item>
                <text:list-item text:style-override="id1-3-2-2-1-2-4-5">
                  <text:number>f)</text:number>
                  <text:p text:style-name="al">Stichting: de Stichting BIZ Stadshart Zaandam. </text:p>
                </text:list-item>
              </text:list>
              <text:p text:style-name="al"/>
            </text:section>
            <text:p text:style-name="hoofdstuk_bottom"/>
          </text:section>
          <text:section text:name="hoofdstuk_id1-3-2-2-2" text:style-name="hoofdstuk">
            <text:p text:style-name="hoofdstuk_kop"><text:span text:style-name="label">Hoofdstuk</text:span> <text:span text:style-name="nr"/> II Belastingbepalingen </text:p>
            <text:section text:name="artikel_id1-3-2-2-2-2" text:style-name="artikel">
              <text:p text:style-name="artikel_kop_titel"><text:span text:style-name="artikel_kop_label">Artikel</text:span> <text:span text:style-name="artikel_kop_nr">2</text:span> Belastbaar feit en aard van de belasting </text:p>
              <text:p text:style-name="al"/>
              <text:list text:style-name="id1-3-2-2-2-2-3">
                <text:list-item text:style-override="id1-3-2-2-2-2-3-1">
                  <text:number>1.</text:number>
                  <text:p text:style-name="al">Onder de naam ‘BIZ-bijdrage’ wordt jaarlijks een directe belasting geheven ter zake van binnen de BI-zone gelegen onroerende zaken die op grond van artikel 220a Gemeentewet niet in hoofdzaak tot woning dienen. </text:p>
                </text:list-item>
                <text:list-item text:style-override="id1-3-2-2-2-2-3-2">
                  <text:number>2.</text:number>
                  <text:p text:style-name="al">De BIZ-bijdrage wordt geheven ter bestrijding van de kosten die zijn verbonden aan activiteiten in de openbare ruimte en op internet, die zijn gericht op het bevorderen van de leefbaarheid of de veiligheid in het gebied van de BI-zone of de ruimtelijke kwaliteit of de economische ontwikkeling van de BI-zone. </text:p>
                </text:list-item>
                <text:list-item text:style-override="id1-3-2-2-2-2-3-3">
                  <text:number>3.</text:number>
                  <text:p text:style-name="al">De BIZ-bijdrage wordt geheven ter zake van belastingobjecten die zijn gelegen in het gebied, zoals aangegeven op de bij deze verordening behorende kaart (bijlage 1), en een ingang hebben vanuit de BI-zone. </text:p>
                </text:list-item>
              </text:list>
              <text:p text:style-name="al"/>
            </text:section>
            <text:section text:name="artikel_id1-3-2-2-2-3" text:style-name="artikel">
              <text:p text:style-name="artikel_kop_titel"><text:span text:style-name="artikel_kop_label">Artikel</text:span> <text:span text:style-name="artikel_kop_nr">3</text:span> Belastingobject </text:p>
              <text:p text:style-name="al"/>
              <text:list text:style-name="id1-3-2-2-2-3-3">
                <text:list-item text:style-override="id1-3-2-2-2-3-3-1">
                  <text:number>1.</text:number>
                  <text:p text:style-name="al">Als belastingobject wordt aangemerkt de onroerende zaak, bedoeld in hoofdstuk III van de Wet waardering onroerende zaken die niet in hoofdzaak tot woning dient en die niet is genoemd in artikel 220d, eerste lid van de Gemeentewet.</text:p>
                </text:list-item>
                <text:list-item text:style-override="id1-3-2-2-2-3-3-2">
                  <text:number>2.</text:number>
                  <text:p text:style-name="al">Een belastingobject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 </text:p>
                </text:list-item>
              </text:list>
              <text:p text:style-name="al"/>
            </text:section>
            <text:section text:name="artikel_id1-3-2-2-2-4" text:style-name="artikel">
              <text:p text:style-name="artikel_kop_titel"><text:span text:style-name="artikel_kop_label">Artikel</text:span> <text:span text:style-name="artikel_kop_nr">4</text:span> Belastingplicht </text:p>
              <text:p text:style-name="al"/>
              <text:list text:style-name="id1-3-2-2-2-4-3">
                <text:list-item text:style-override="id1-3-2-2-2-4-3-1">
                  <text:number>1.</text:number>
                  <text:p text:style-name="al">De BIZ-bijdrage wordt geheven van de gebruiker, zijnde degene die bij het begin van het kalenderjaar al dan niet krachtens eigendom, bezit, beperkt recht of persoonlijk recht een in de BI-zone gelegen belastingobject gebruikt. </text:p>
                </text:list-item>
                <text:list-item text:style-override="id1-3-2-2-2-4-3-2">
                  <text:number>2.</text:number>
                  <text:p text:style-name="al">Voor de toepassing van dit artikel wordt: </text:p>
                  <text:list text:style-name="id1-3-2-2-2-4-3-2-3">
                    <text:list-item text:style-override="id1-3-2-2-2-4-3-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3-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 </text:p>
                    </text:list-item>
                  </text:list>
                </text:list-item>
                <text:list-item text:style-override="id1-3-2-2-2-4-3-3">
                  <text:number>3.</text:number>
                  <text:p text:style-name="al">Indien een belastingobject bij het begin van het kalenderjaar geen gebruiker kent, wordt de BIZ-bijdrage geheven van degene die van die zaak het genot heeft krachtens eigendom, bezit of beperkt rech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5" text:style-name="artikel">
              <text:p text:style-name="artikel_kop_titel"><text:span text:style-name="artikel_kop_label">Artikel</text:span> <text:span text:style-name="artikel_kop_nr">5</text:span> Maatstaf van heffing </text:p>
              <text:p text:style-name="al"/>
              <text:list text:style-name="id1-3-2-2-2-5-3">
                <text:list-item text:style-override="id1-3-2-2-2-5-3-1">
                  <text:number>1.</text:number>
                  <text:p text:style-name="al">De BIZ-bijdrage wordt geheven naar de op de voet van hoofdstuk IV van de Wet waardering onroerende zaken voor het belastingobject vastgestelde waarde voor het kalenderjaar 2024. </text:p>
                </text:list-item>
                <text:list-item text:style-override="id1-3-2-2-2-5-3-2">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3-3">
                  <text:number>3.</text:number>
                  <text:p text:style-name="al">De heffingsmaatstaf als bedoeld in het eerste lid geldt voor de gehele in artikel 7 genoemde periode.</text:p>
                </text:list-item>
                <text:list-item text:style-override="id1-3-2-2-2-5-3-4">
                  <text:number>4.</text:number>
                  <text:p text:style-name="al">Indien met betrekking tot het belastingobject geen waarde is vastgesteld op voet van hoofdstuk IV Wet waardering onroerende zaken wordt de heffingsmaatstaf van dat belastingobject bepaald met toepassing van artikel 10, alsmede met overeenkomstige toepassing van het bepaalde bij of krachtens de artikelen 17, 18 en 20 tweede lid, van de Wet waardering onroerende zaken. </text:p>
                </text:list-item>
              </text:list>
              <text:p text:style-name="al"/>
            </text:section>
            <text:section text:name="artikel_id1-3-2-2-2-6" text:style-name="artikel">
              <text:p text:style-name="artikel_kop_titel"><text:span text:style-name="artikel_kop_label">Artikel</text:span> <text:span text:style-name="artikel_kop_nr">6</text:span> Belastingtarief </text:p>
              <text:p text:style-name="al"/>
              <text:p text:style-name="al">De BIZ-bijdrage is afhankelijk van de WOZ-waarde voor het kalenderjaar 2024 en naar waardepeildatum 1 januari 2023 en bedraagt:</text:p>
              <text:section text:name="table_id1-3-2-2-2-6-4" text:style-name="table">
                <text:p text:style-name="table_top"/>
                <table:table table:style-name="tgroup">
                  <table:table-column table:style-name="id1-3-2-2-2-6-4-1-1"/>
                  <table:table-column table:style-name="id1-3-2-2-2-6-4-1-2"/>
                  <table:table-row table:style-name="row">
                    <table:table-cell table:style-name="cell_frame_all" table:number-rows-spanned="1" table:number-columns-spanned="1">
                      <text:p text:style-name="table_al">
                        <text:span text:style-name="nadrukvet">Bij een WOZ-waarde van: </text:span>
                      </text:p>
                    </table:table-cell>
                    <table:table-cell table:style-name="cell_frame_all" table:number-rows-spanned="1" table:number-columns-spanned="1">
                      <text:p text:style-name="table_al">
                        <text:span text:style-name="nadrukvet">Bijdrage per jaar: </text:span>
                      </text:p>
                    </table:table-cell>
                  </table:table-row>
                  <table:table-row table:style-name="row">
                    <table:table-cell table:style-name="cell_frame_all" table:number-rows-spanned="1" table:number-columns-spanned="1">
                      <text:p text:style-name="table_al">€ 0 tot € 150.000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150.000 tot € 50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500.000 tot € 1.000.0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1.000.000 en hoger </text:p>
                    </table:table-cell>
                    <table:table-cell table:style-name="cell_frame_all" table:number-rows-spanned="1" table:number-columns-spanned="1">
                      <text:p text:style-name="table_al">€ 1.000,00 </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Looptijd belastingheffing </text:p>
              <text:p text:style-name="al"/>
              <text:p text:style-name="al">De BIZ-bijdrage wordt ingesteld voor een periode van vijf jaar. </text:p>
              <text:p text:style-name="al"/>
            </text:section>
            <text:section text:name="artikel_id1-3-2-2-2-8" text:style-name="artikel">
              <text:p text:style-name="artikel_kop_titel"><text:span text:style-name="artikel_kop_label">Artikel</text:span> <text:span text:style-name="artikel_kop_nr">8</text:span> Wijze van heffing </text:p>
              <text:p text:style-name="al"/>
              <text:p text:style-name="al">De BIZ-bijdrage wordt jaarlijks bij wege van aanslag geheven. </text:p>
              <text:p text:style-name="al"/>
            </text:section>
            <text:section text:name="artikel_id1-3-2-2-2-9" text:style-name="artikel">
              <text:p text:style-name="artikel_kop_titel"><text:span text:style-name="artikel_kop_label">Artikel</text:span> <text:span text:style-name="artikel_kop_nr">9</text:span> Termijnen van de betaling </text:p>
              <text:p text:style-name="al"/>
              <text:list text:style-name="id1-3-2-2-2-9-3">
                <text:list-item text:style-override="id1-3-2-2-2-9-3-1">
                  <text:number>1.</text:number>
                  <text:p text:style-name="al">In afwijking van artikel 9, eerste lid, van de Invorderingswet 1990 moet een aanslag worden betaald binnen 30 dagen na de dagtekening van de aanslag.</text:p>
                </text:list-item>
                <text:list-item text:style-override="id1-3-2-2-2-9-3-2">
                  <text:number>2.</text:number>
                  <text:p text:style-name="al">De Algemene termijnenwet is niet van toepassing op de in het eerste lid gestelde termijn. </text:p>
                </text:list-item>
              </text:list>
              <text:p text:style-name="al"/>
            </text:section>
            <text:section text:name="artikel_id1-3-2-2-2-10" text:style-name="artikel">
              <text:p text:style-name="artikel_kop_titel"><text:span text:style-name="artikel_kop_label">Artikel</text:span> <text:span text:style-name="artikel_kop_nr">10</text:span> Vrijstellingen </text:p>
              <text:p text:style-name="al"/>
              <text:p text:style-name="al">In afwijking in zoverre van artikel 5 wordt bij de bepaling van de heffingsmaatstaf buiten aanmerking gelaten, voor zover dit niet al is gebeurd bij de bepaling van de in dat artikel bedoelde waarde, de waarde van: </text:p>
              <text:list text:style-name="id1-3-2-2-2-10-4">
                <text:list-item text:style-override="id1-3-2-2-2-10-4-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10-4-2">
                  <text:number>b)</text:number>
                  <text:p text:style-name="al">glasopstanden, die bedrijfsmatig worden aangewend voor de kweek of teelt van gewassen, voor zover de ondergrond daarvan bestaat uit de in onderdeel a bedoelde grond; </text:p>
                </text:list-item>
                <text:list-item text:style-override="id1-3-2-2-2-10-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10-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10-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10-4-6">
                  <text:number>f)</text:number>
                  <text:p text:style-name="al">openbare land- en waterwegen en banen voor openbaar vervoer per rail, een en ander met inbegrip van kunstwerken en spoorwegperrons. </text:p>
                </text:list-item>
                <text:list-item text:style-override="id1-3-2-2-2-10-4-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2-10-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2-10-4-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10-4-10">
                  <text:number>j)</text:number>
                  <text:p text:style-name="al">belastingobjecten voor zover die bestemd en in gebruik zijn voor de publieke dienst van de gemeente;</text:p>
                </text:list-item>
                <text:list-item text:style-override="id1-3-2-2-2-10-4-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2-10-4-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10-4-13">
                  <text:number>m)</text:number>
                  <text:p text:style-name="al">begraafplaatsen, urnentuinen en crematoria, met uitzondering van delen van zodanige onroerende zaken die dienen als woning. </text:p>
                </text:list-item>
                <text:list-item text:style-override="id1-3-2-2-2-10-4-14">
                  <text:number>n)</text:number>
                  <text:p text:style-name="al">onroerende zaken voor zover die bestemd en in gebruik zijn voor het geven van onderwijs;</text:p>
                </text:list-item>
                <text:list-item text:style-override="id1-3-2-2-2-10-4-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10-4-16">
                  <text:number>p)</text:number>
                  <text:p text:style-name="al">onroerende zaken voor zover die bestemd en in gebruik zijn als werken die zijn bestemd voor de gasvoorziening en drinkwatervoorziening;</text:p>
                </text:list-item>
                <text:list-item text:style-override="id1-3-2-2-2-10-4-17">
                  <text:number>q)</text:number>
                  <text:p text:style-name="al">onroerende zaken voor zover die bestemd en in gebruik zijn als werken die zijn bestemd voor de elektriciteitsvoorziening en telecommunicatie;</text:p>
                </text:list-item>
                <text:list-item text:style-override="id1-3-2-2-2-10-4-18">
                  <text:number>r)</text:number>
                  <text:p text:style-name="al">onroerende zaken voor zover die bestemd en in gebruik zijn als sociale werkvoorziening;</text:p>
                </text:list-item>
                <text:list-item text:style-override="id1-3-2-2-2-10-4-19">
                  <text:number>s)</text:number>
                  <text:p text:style-name="al">onroerende zaken voor zover die bestemd en in gebruik zijn voor het verlenen van zorg in combinatie met woonfunctie, zoals: medische dagverblijven, gezinsvervangend tehuizen, woonvoorzieningen voor verstandelijke gehandicapten, woonzorgcentra, verpleegtehuizen, bijzondere woonfuncties;</text:p>
                </text:list-item>
                <text:list-item text:style-override="id1-3-2-2-2-10-4-20">
                  <text:number>t)</text:number>
                  <text:p text:style-name="al">onroerende zaken voor zover die in hoofdzaak (conform de uniforme soortobjectcodelijst niet-woningen) bestemd en in gebruik zijn als kantoor, opslag- en distributieruimte, productieruimte of werkplaats;</text:p>
                </text:list-item>
                <text:list-item text:style-override="id1-3-2-2-2-10-4-21">
                  <text:number>u)</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10-4-22">
                  <text:number>v)</text:number>
                  <text:p text:style-name="al">belastingobjecten in aanbouw (geregistreerd als bouwvergunning verleend of start bouw in de Basisregistratie Adressen en Gebouwen);</text:p>
                </text:list-item>
                <text:list-item text:style-override="id1-3-2-2-2-10-4-23">
                  <text:number>w)</text:number>
                  <text:p text:style-name="al">belastingobjecten in de categorie ‘ongebouwde onroerende zaken (terreinen)’;</text:p>
                </text:list-item>
                <text:list-item text:style-override="id1-3-2-2-2-10-4-24">
                  <text:number>x)</text:number>
                  <text:p text:style-name="al">belastingobjecten met WOZ-objectcode ‘trafo’.</text:p>
                </text:list-item>
              </text:list>
              <text:p text:style-name="al"/>
            </text:section>
            <text:section text:name="artikel_id1-3-2-2-2-11" text:style-name="artikel">
              <text:p text:style-name="artikel_kop_titel"><text:span text:style-name="artikel_kop_label">Artikel</text:span> <text:span text:style-name="artikel_kop_nr">11</text:span> Kwijtschelding </text:p>
              <text:p text:style-name="al"/>
              <text:p text:style-name="al">Bij de invordering van de BIZ-bijdrage wordt geen kwijtschelding verleend. </text:p>
              <text:p text:style-name="al"/>
            </text:section>
            <text:p text:style-name="hoofdstuk_bottom"/>
          </text:section>
          <text:section text:name="hoofdstuk_id1-3-2-2-3" text:style-name="hoofdstuk">
            <text:p text:style-name="hoofdstuk_kop"><text:span text:style-name="label">Hoofdstuk</text:span> <text:span text:style-name="nr"/> III Subsidiebepalingen </text:p>
            <text:section text:name="artikel_id1-3-2-2-3-2" text:style-name="artikel">
              <text:p text:style-name="artikel_kop_titel"><text:span text:style-name="artikel_kop_label">Artikel</text:span> <text:span text:style-name="artikel_kop_nr">12</text:span> Aanwijzing stichting </text:p>
              <text:p text:style-name="al"/>
              <text:p text:style-name="al">De Stichting Stadshart Zaandam wordt aangewezen als stichting als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3-3" text:style-name="artikel">
              <text:p text:style-name="artikel_kop_titel"><text:span text:style-name="artikel_kop_label">Artikel</text:span> <text:span text:style-name="artikel_kop_nr">13</text:span> Verhouding Algemene subsidieverordening </text:p>
              <text:p text:style-name="al"/>
              <text:p text:style-name="al">Op de subsidie op grond van deze verordening is de Algemene subsidieverordening Zaanstad niet van toepassing.</text:p>
              <text:p text:style-name="al"/>
            </text:section>
            <text:section text:name="artikel_id1-3-2-2-3-4" text:style-name="artikel">
              <text:p text:style-name="artikel_kop_titel"><text:span text:style-name="artikel_kop_label">Artikel</text:span> <text:span text:style-name="artikel_kop_nr">14</text:span> Aanvraag BIZ-subsidie</text:p>
              <text:p text:style-name="al"/>
              <text:list text:style-name="id1-3-2-2-3-4-3">
                <text:list-item text:style-override="id1-3-2-2-3-4-3-1">
                  <text:number>1.</text:number>
                  <text:p text:style-name="al">De stichting dient jaarlijks uiterlijk op 1 oktober van het voorafgaande jaar een schriftelijk verzoek om BIZ-subsidie in bij het college.</text:p>
                </text:list-item>
                <text:list-item text:style-override="id1-3-2-2-3-4-3-2">
                  <text:number>2.</text:number>
                  <text:p text:style-name="al">De aanvraag bevat een door het bestuur van de stichting vastgestelde begroting en een activiteitenplan voor het komende kalenderjaar.</text:p>
                </text:list-item>
                <text:list-item text:style-override="id1-3-2-2-3-4-3-3">
                  <text:number>3.</text:number>
                  <text:p text:style-name="al">In het activiteitenplan geeft de stichting aan welke activiteiten zij voornemens is uit te voeren, die zijn gericht op het bevorderen van de leefbaarheid of de veiligheid in de bedrijveninvesteringszone of van de ruimtelijke kwaliteit of de economische ontwikkeling van de bedrijveninvesteringszone. Daartoe kunnen ook activiteiten op het gebied van promotie behoren voor zover deze het publieke belang in de openbare ruimte dienen. Het activiteitenplan wordt in overleg met de gemeente opgesteld.</text:p>
                </text:list-item>
                <text:list-item text:style-override="id1-3-2-2-3-4-3-4">
                  <text:number>4.</text:number>
                  <text:p text:style-name="al">De gemeente is bevoegd ook andere dan de in dit artikel gevraagde stukken te verlangen, indien nodig voor verlening van de BIZ-subsidie.</text:p>
                </text:list-item>
              </text:list>
              <text:p text:style-name="al"/>
            </text:section>
            <text:section text:name="artikel_id1-3-2-2-3-5" text:style-name="artikel">
              <text:p text:style-name="artikel_kop_titel"><text:span text:style-name="artikel_kop_label">Artikel</text:span> <text:span text:style-name="artikel_kop_nr">15</text:span> Subsidieverlening en hoogte subsidiebedrag</text:p>
              <text:p text:style-name="al"/>
              <text:list text:style-name="id1-3-2-2-3-5-3">
                <text:list-item text:style-override="id1-3-2-2-3-5-3-1">
                  <text:number>1.</text:number>
                  <text:p text:style-name="al">De subsidie wordt jaarlijks door het college verleend aan de stichting voor de uitvoering van de activiteiten die zijn opgenomen in de uitvoeringsovereenkomst.</text:p>
                </text:list-item>
                <text:list-item text:style-override="id1-3-2-2-3-5-3-2">
                  <text:number>2.</text:number>
                  <text:p text:style-name="al">Het college beslist binnen 13 weken na dagtekening van de subsidieaanvraag. Deze termijn wordt opgeschort bij het ontbreken van de voor de subsidieverlening noodzakelijke stukken.</text:p>
                </text:list-item>
                <text:list-item text:style-override="id1-3-2-2-3-5-3-3">
                  <text:number>3.</text:number>
                  <text:p text:style-name="al">De subsidie bedraagt maximaal het bedrag van de jaarlijks te ontvangen BIZ-bijdragen, verminderd met de perceptiekosten voor de heffing en invordering van de BIZ-bijdragen zoals opgenomen in de uitvoeringsovereenkomst. De perceptiekosten bedragen 2,5% van de jaarlijkse opbrengst BIZ-bijdragen.</text:p>
                </text:list-item>
              </text:list>
              <text:p text:style-name="al"/>
            </text:section>
            <text:section text:name="artikel_id1-3-2-2-3-6" text:style-name="artikel">
              <text:p text:style-name="artikel_kop_titel"><text:span text:style-name="artikel_kop_label">Artikel</text:span> <text:span text:style-name="artikel_kop_nr">16</text:span> Voorschot</text:p>
              <text:p text:style-name="al"/>
              <text:p text:style-name="al">Het college verleent de stichting jaarlijks een voorschot op de subsidie van 75% van het voor dat jaar voorziene subsidiebedrag.</text:p>
              <text:p text:style-name="al"/>
            </text:section>
            <text:section text:name="artikel_id1-3-2-2-3-7" text:style-name="artikel">
              <text:p text:style-name="artikel_kop_titel"><text:span text:style-name="artikel_kop_label">Artikel</text:span> <text:span text:style-name="artikel_kop_nr">17</text:span> Subsidieverplichtingen</text:p>
              <text:p text:style-name="al"/>
              <text:list text:style-name="id1-3-2-2-3-7-3">
                <text:list-item text:style-override="id1-3-2-2-3-7-3-1">
                  <text:number>1.</text:number>
                  <text:p text:style-name="al">De stichting stelt het college zo spoedig mogelijk schriftelijk op de hoogte van:</text:p>
                  <text:list text:style-name="id1-3-2-2-3-7-3-1-3">
                    <text:list-item text:style-override="id1-3-2-2-3-7-3-1-3-1">
                      <text:number>•</text:number>
                      <text:p text:style-name="al">meer dan ondergeschikte veranderingen in haar financiële situatie,</text:p>
                    </text:list-item>
                    <text:list-item text:style-override="id1-3-2-2-3-7-3-1-3-2">
                      <text:number>•</text:number>
                      <text:p text:style-name="al">een voornemen tot wijziging van de statuten,</text:p>
                    </text:list-item>
                    <text:list-item text:style-override="id1-3-2-2-3-7-3-1-3-3">
                      <text:number>•</text:number>
                      <text:p text:style-name="al">een voornemen tot verandering of beëindiging van de activiteiten van de stichting.</text:p>
                    </text:list-item>
                  </text:list>
                </text:list-item>
                <text:list-item text:style-override="id1-3-2-2-3-7-3-2">
                  <text:number>2.</text:number>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list-item>
              </text:list>
              <text:p text:style-name="al"/>
            </text:section>
            <text:section text:name="artikel_id1-3-2-2-3-8" text:style-name="artikel">
              <text:p text:style-name="artikel_kop_titel"><text:span text:style-name="artikel_kop_label">Artikel</text:span> <text:span text:style-name="artikel_kop_nr">18</text:span> Verantwoording subsidie</text:p>
              <text:p text:style-name="al"/>
              <text:list text:style-name="id1-3-2-2-3-8-3">
                <text:list-item text:style-override="id1-3-2-2-3-8-3-1">
                  <text:number>1.</text:number>
                  <text:p text:style-name="al">De stichting brengt aan het college, uiterlijk op 1 juli van het jaar volgende op het subsidiejaar, een financieel en inhoudelijk verslag uit van de door haar gerealiseerde activiteiten. Het inhoudelijk deel van het jaarverslag bevat een verantwoording van de uitvoering van het activiteitenplan. Ook blijkt hieruit welke uitgaven er gedaan zijn en hoe die zijn toe te rekenen aan de activiteiten zoals opgenomen in het BIZ-plan 2024–2028 en de gevolgen daarvan voor de balans van de stichting. In geval van een substantieel verlies of batig saldo op de balans, wordt toegelicht hoe hiermee in de subsidieaanvraag en activiteitenplan voor het volgende kalenderjaar zal worden om gegaan.</text:p>
                </text:list-item>
                <text:list-item text:style-override="id1-3-2-2-3-8-3-2">
                  <text:number>2.</text:number>
                  <text:p text:style-name="al">Het verslag dient te zijn vastgesteld door het bestuur van de stichting middels een besluit dat in overeenstemming met haar statuten is genomen.</text:p>
                </text:list-item>
                <text:list-item text:style-override="id1-3-2-2-3-8-3-3">
                  <text:number>3.</text:number>
                  <text:p text:style-name="al">Het verslag is voorzien van een goedkeurende verklaring van een accountant.</text:p>
                </text:list-item>
              </text:list>
              <text:p text:style-name="al"/>
            </text:section>
            <text:section text:name="artikel_id1-3-2-2-3-9" text:style-name="artikel">
              <text:p text:style-name="artikel_kop_titel"><text:span text:style-name="artikel_kop_label">Artikel</text:span> <text:span text:style-name="artikel_kop_nr">19</text:span> Subsidievaststelling</text:p>
              <text:p text:style-name="al"/>
              <text:list text:style-name="id1-3-2-2-3-9-3">
                <text:list-item text:style-override="id1-3-2-2-3-9-3-1">
                  <text:number>1.</text:number>
                  <text:p text:style-name="al">Binnen zes weken na ontvangst van de subsidieverantwoording zoals bedoeld in artikel 18 stelt het college de subsidie vast.</text:p>
                </text:list-item>
                <text:list-item text:style-override="id1-3-2-2-3-9-3-2">
                  <text:number>2.</text:number>
                  <text:p text:style-name="al">Wanneer een deel van de BIZ-subsidie niet is besteed, wordt dit verschoven naar de volgende periode.</text:p>
                </text:list-item>
                <text:list-item text:style-override="id1-3-2-2-3-9-3-3">
                  <text:number>3.</text:number>
                  <text:p text:style-name="al">De subsidie wordt vastgesteld op daadwerkelijk ontvangen BIZ-bijdragen in het betreffende kalenderjaar. Indien de daadwerkelijk ontvangen BIZ-bijdragen hoger zijn dan aan subsidie is verleend voor het betreffende kalenderjaar, wordt een aanvullende subsidie verleend. Indien de daadwerkelijk ontvangen BIZ-bijdragen lager zijn dan aan subsidie is verleend als gevolg van bv. rechtsmaatregelen of het oninbaar zijn van de BIZ-bijdragen wordt de subsidie lager vastgesteld.</text:p>
                </text:list-item>
                <text:list-item text:style-override="id1-3-2-2-3-9-3-4">
                  <text:number>4.</text:number>
                  <text:p text:style-name="al">Op grond van artikel 4:46 en 4:48 Algemene wet bestuursrecht is het college bevoegd de subsidie lager vast te stellen dan wel in te trekken.</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20</text:span> Inwerkingtreding en citeertitel </text:p>
              <text:p text:style-name="al"/>
              <text:list text:style-name="id1-3-2-2-4-2-3">
                <text:list-item text:style-override="id1-3-2-2-4-2-3-1">
                  <text:number>1.</text:number>
                  <text:p text:style-name="al">Deze verordening treedt in werking met ingang van de dag nadat het college heeft bekend gemaakt dat van voldoende steun als bedoeld in artikel 4 van de Wet is gebleken. </text:p>
                </text:list-item>
                <text:list-item text:style-override="id1-3-2-2-4-2-3-2">
                  <text:number>2.</text:number>
                  <text:p text:style-name="al">De datum van ingang van de heffing is 1 januari 2024. </text:p>
                </text:list-item>
                <text:list-item text:style-override="id1-3-2-2-4-2-3-3">
                  <text:number>3.</text:number>
                  <text:p text:style-name="al">Deze verordening kan worden aangehaald als ‘Verordening bedrijveninvesteringszone Stadshart Zaandam 2024 -2028’. </text:p>
                </text:list-item>
              </text:list>
              <text:p text:style-name="al"/>
              <text:p text:style-name="al"/>
            </text:section>
            <text:section text:name="artikel_id1-3-2-2-4-3" text:style-name="artikel">
              <text:p text:style-name="artikel_kop_titel"><text:span text:style-name="artikel_kop_label">Artikel</text:span> <text:span text:style-name="artikel_kop_nr">21</text:span> Bekendmaking</text:p>
              <text:p text:style-name="al"/>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p text:style-name="al">Bijlage 1 Kaart BI-zone;</text:p>
              <text:p text:style-name="al">Bijlage 2 Uitvoeringsovereenkomst Bedrijveninvesteringszone Stadshart Zaandam 2024-202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1-09-2023. </text:span></text:p>
            <text:p><text:span text:style-name="functie"/></text:p>
            <text:p><text:span text:style-name="functie">De voorzitter,</text:span></text:p>
            <text:p><text:span text:style-name="functie"/></text:p>
            <text:p><text:span text:style-name="functie">De griffi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Kaart BI-zone</text:p>
          <text:p text:style-name="al"/>
          <text:p text:style-name="al">
          <text:span text:style-name="nadrukvet">Bijlage behorende bij de Verordening </text:span>
          <text:span text:style-name="nadrukvet">bedrijveninvesteringszone</text:span>
          <text:span text:style-name="nadrukvet"> Stadshart Zaandam 2024-2028</text:span>
        </text:p>
          <text:p text:style-name="al"/>
          <text:p text:style-name="al">Als aangewezen gebied, bedoeld in artikel 1 van de Verordening bedrijveninvesteringszone Stadshart Zaandam 2024-2028 geldt het op onderstaande kaart paars gearceerde gedeelte.</text:p>
          <text:p text:style-name="al">Het in de heffing te betrekken object heeft een ingang aan een straat welke in de BI-zone is gelegen.</text:p>
          <text:p text:style-name="al"/>
          <text:p text:style-name="al">Het gebied bestaat uit de volgende straten en huisnummers: </text:p>
          <text:p text:style-name="al">Aan de Vaart 1</text:p>
          <text:p text:style-name="al">Ankersmidplein (even en oneven)</text:p>
          <text:p text:style-name="al">Behouden Haven 7 t/m 11 A</text:p>
          <text:p text:style-name="al">Czarinastraat 1 </text:p>
          <text:p text:style-name="al">Dam (even en oneven)</text:p>
          <text:p text:style-name="al">Damkade (even en oneven)</text:p>
          <text:p text:style-name="al">Dampad (even en oneven)</text:p>
          <text:p text:style-name="al">Dampadsteeg (even en oneven)</text:p>
          <text:p text:style-name="al">Damstraat (even en oneven) </text:p>
          <text:p text:style-name="al">Gedempte Gracht (even en oneven)</text:p>
          <text:p text:style-name="al">Hermitage (even en oneven)</text:p>
          <text:p text:style-name="al">Nicolaasstraat (even en oneven)</text:p>
          <text:p text:style-name="al">Noordschebosch (even en oneven)</text:p>
          <text:p text:style-name="al">Provincialeweg 102</text:p>
          <text:p text:style-name="al">Rozengracht (even en oneven)</text:p>
          <text:p text:style-name="al">Rozengrachtsteeg (even en oneven)</text:p>
          <text:p text:style-name="al">Rustenburg 96 en 98</text:p>
          <text:p text:style-name="al">Stadhuisplein (even en oneven)</text:p>
          <text:p text:style-name="al">Ventje (even en oneven)</text:p>
          <text:p text:style-name="al">Westzijde 1 t/m 113 oneven en 2 t/m 214 even </text:p>
          <text:p text:style-name="al">Wilhelminakade (even en oneven)</text:p>
          <text:p text:style-name="al">Zilverpadsteeg (even en oneven)</text:p>
          <text:p text:style-name="al"/>
          <text:p text:style-name="al">
          <draw:frame><draw:text-box><text:section text:name="plaatje_id1-3-2-4-32-1" text:style-name="plaatje">
            <text:p text:style-name="illustratie_id1-3-2-4-32-1-1"><draw:frame draw:style-name="illustratie_id1-3-2-4-32-1-1" text:anchor-type="paragraph" svg:width="153mm" svg:height="109.5056603773585mm"><draw:image xlink:href="Pictures/Afbeelding1id7a07991-e900-4e53-9783-5e09f3a0d6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58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z7846985 / d283</meta:user-defined>
    <meta:user-defined meta:name="DCTERMS.alternative">Verordening bedrijveninvesteringszone  Stadshart Zaandam 2024 -2028</meta:user-defined>
    <dc:language>nl</dc:language>
    <meta:user-defined meta:name="OVERHEIDop.locatietype/OVERHEIDop.gebiedsmarkering">Gemeente</meta:user-defined>
    <meta:user-defined meta:name="DC.title">Verordening op de heffing en invordering van een bijdrage bedrijveninvesteringszone en op de subsidie Stadshart Zaandam 2024-2028</meta:user-defined>
    <meta:user-defined meta:name="DCTERMS.W3CDTF/DCTERMS.available">2024-01-17</meta:user-defined>
    <meta:user-defined meta:name="DCTERMS.W3CDTF/OVERHEIDop.jaargang">2024</meta:user-defined>
    <meta:user-defined meta:name="OVERHEIDop.externeBijlage">Uitvoeringsovereenkomst BIZ Stadshart 2024-2028|exb-2024-2470</meta:user-defined>
    <meta:user-defined meta:name="OVERHEIDop.publicationIssue">29585</meta:user-defined>
    <meta:user-defined meta:name="OVERHEIDop.betreftRegeling">CVDR713918_1</meta:user-defined>
    <meta:user-defined meta:name="xs:date/OVERHEIDop.startdatum">2024-01-18</meta:user-defined>
    <meta:user-defined meta:name="OVERHEIDop.GmbID/DC.identifier">gmb-2024-29585</meta:user-defined>
    <meta:user-defined meta:name="OVERHEIDop.versieInformatie"/>
  </office:meta>
</office:document-meta>
</file>