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eijnkade 32, 2805J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4 een aanvraag om een omgevingsvergunning ontvangen. Het gaat over het plaatsen van een airco op het dak op de locatie Steijnkade 32, 2805JE Gouda. De aanvraag is geregistreerd onder kenmerk 2024-00014180. De aanvraag gaat over:</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41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eijnkade 32, 2805JE Gouda</meta:user-defined>
    <meta:user-defined meta:name="DCTERMS.W3CDTF/DCTERMS.available">2024-07-08</meta:user-defined>
    <meta:user-defined meta:name="DCTERMS.W3CDTF/OVERHEIDop.jaargang">2024</meta:user-defined>
    <meta:user-defined meta:name="OVERHEIDop.publicationIssue">295845</meta:user-defined>
    <meta:user-defined meta:name="OVERHEIDop.GmbID/DC.identifier">gmb-2024-295845</meta:user-defined>
    <meta:user-defined meta:name="OVERHEIDop.versieInformatie"/>
  </office:meta>
</office:document-meta>
</file>