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grond in depot aan Schaapsweg 3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Schaapsweg 38, 6077 – te Sint Odiliënberg / Roerdalen / ingekomen 21 juni 2024 / het verplaatsen van grond in dep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8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verplaatsen van grond in depot aan Schaapsweg 38 te Sint Odilië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843</meta:user-defined>
    <meta:user-defined meta:name="OVERHEIDop.GmbID/DC.identifier">gmb-2024-295843</meta:user-defined>
    <meta:user-defined meta:name="OVERHEIDop.versieInformatie"/>
  </office:meta>
</office:document-meta>
</file>