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Isaäc da Costalaan 4, 2624Z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aäc da Costalaan 4, 2624ZD Delft, het brandveilig gebruiken van het pand, 06-01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8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0053</meta:user-defined>
    <meta:user-defined meta:name="DCTERMS.abstract">Melding brandveilig gebruik Isaac da Costalaan 4 2624ZD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Isaäc da Costalaan 4, 2624ZD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584</meta:user-defined>
    <meta:user-defined meta:name="OVERHEIDop.GmbID/DC.identifier">gmb-2024-29584</meta:user-defined>
    <meta:user-defined meta:name="OVERHEIDop.versieInformatie"/>
  </office:meta>
</office:document-meta>
</file>