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uifzandstraat 34, 8084J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bben wij een aanvraag ontvangen voor het realiseren van een bouwplaatsinrichting op het perceel Stuifzandstraat 34, 8084JL 't Harde. De aanvraag is geregistreerd onder zaaknummer Z2024-00000828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583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3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8</meta:user-defined>
    <meta:user-defined meta:name="DCTERMS.abstract">Betreft: Aanvraag op locatie Stuifzandstraat 34, 8084JL 't Harde</meta:user-defined>
    <dc:language>nl</dc:language>
    <meta:user-defined meta:name="OVERHEIDop.locatietype/OVERHEIDop.gebiedsmarkering">Vlak</meta:user-defined>
    <meta:user-defined meta:name="DC.title">Ingekomen aanvraag omgevingsvergunning Stuifzandstraat 34, 8084JL 't Har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39</meta:user-defined>
    <meta:user-defined meta:name="OVERHEIDop.GmbID/DC.identifier">gmb-2024-295839</meta:user-defined>
    <meta:user-defined meta:name="OVERHEIDop.versieInformatie"/>
  </office:meta>
</office:document-meta>
</file>