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Kerk 14, 2801J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4 een aanvraag om een omgevingsvergunning ontvangen. Het gaat over het aanpassen van het kozijn Stedelijk Museum Gouda op de locatie Achter de Kerk 14, 2801JX Gouda. De aanvraag is geregistreerd onder kenmerk 2024-00014185. De aanvraag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83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3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418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de Kerk 14, 2801JX Gouda</meta:user-defined>
    <meta:user-defined meta:name="DCTERMS.W3CDTF/DCTERMS.available">2024-07-08</meta:user-defined>
    <meta:user-defined meta:name="DCTERMS.W3CDTF/OVERHEIDop.jaargang">2024</meta:user-defined>
    <meta:user-defined meta:name="OVERHEIDop.publicationIssue">295836</meta:user-defined>
    <meta:user-defined meta:name="OVERHEIDop.GmbID/DC.identifier">gmb-2024-295836</meta:user-defined>
    <meta:user-defined meta:name="OVERHEIDop.versieInformatie"/>
  </office:meta>
</office:document-meta>
</file>